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Voorst (kenmerk: SXO-2018-1159) voor een omgevingsvergunning voor de activiteit bouwen voor het verbreden van het viaduct A1/N790, kadastraal bekend gemeente Voorst, sectie S, nummers 427, 428, 429 en 431;</text:p>
      <text:p text:style-name="ifm_p_indent.-5mm_mleft.5mm_ifm">–<text:tab/>het besluit van het college van burgemeester en wethouders van de gemeente Voorst (kenmerk: SXO-2018-1160) voor een omgevingsvergunning voor de activiteit bouwen voor het verlengen van een duikerbrug over de Fliert, kadastraal bekend gemeente Voorst, sectie S, nummers 474, 460 en 459;</text:p>
      <text:p text:style-name="ifm_p_indent.-5mm_mleft.5mm_ifm">–<text:tab/>het besluit van dijkgraaf en heemraden van waterschap Vallei en Veluwe voor het uitvoeren van handelingen in een watersysteem of beschermingszone (kenmerk: 1340087/1370789), voor het verlengen van een duikerbrug over de Fliert.</text:p>
      <text:p text:style-name="ifm_p_mt.3.7mm_ifm">De besluiten zijn niet gewijzigd ten opzichte van de ontwerpbesluiten en zijn op 24 april 2019 aan de aanvrager bekendgemaakt.</text:p>
      <text:h text:style-name="ifm_p_font.bold_mt.5.08mm_page.keep-with-next_ifm" text:outline-level="4">Waar en wanneer kunt u de stukken inzien?</text:h>
      <text:p text:style-name="ifm_p_mt.4.23mm_ifm">Het besluit en de bijbehorende stukken liggen met ingang van 25 april 2019 tot en met 5 juni 2019 tijdens kantooruren ter inzage bij:</text:p>
      <text:p text:style-name="ifm_p_indent.-5mm_mleft.5mm_ifm">–<text:tab/>gemeente Voorst, H.W. Iordensweg 17 in Voorst, elke werkdag na telefonische afspraak: 0571 – 27 99 11;</text:p>
      <text:p text:style-name="ifm_p_indent.-5mm_mleft.5mm_ifm">–<text:tab/>Waterschap Vallei en Veluwe, Steenbokstraat 10 in Apeldoorn, elke werkdag na telefonische afspraak: 055 – 527 29 11.</text:p>
      <text:h text:style-name="ifm_p_font.bold_mt.5.08mm_page.keep-with-next_ifm" text:outline-level="4">Hoe kunnen belanghebbenden beroep indienen?</text:h>
      <text:p text:style-name="ifm_p_mt.4.23mm_ifm">Van 25 april 2019 tot en met 5 jun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T. Overeem, telefoon 0571 – 27 93 33 (gemeente Voorst) of mevrouw M. Dros, telefoon 055 – 527 29 11 (waterschap Vallei en Veluwe).</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410</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410</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04-24</meta:user-defined>
    <meta:user-defined meta:name="OVERHEIDop.Ruimtelijkplan/OVERHEIDop.bekendmakingBetreffendePlan"/>
  </office:meta>
</office:document-meta>
</file>