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gehandicaptenparkeerplaats Blauwborst te Hoogkar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Drechterland:</text:p>
            <text:p text:style-name="considerans.al">Op grond van artikel 18, eerste lid, onder d, van de Wegenverkeerswet 1994, is het college van Burgemeester en Wethouders bevoegd dit verkeersbesluit te nemen.</text:p>
            <text:p text:style-name="considerans.al"/>
            <text:p text:style-name="considerans.al">
            <text:span text:style-name="nadrukondlijn">Vereiste van besluit</text:span>
            <text:span text:style-name="nadrukondlijn">:</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_bottom"/>
          </text:section>
          <text:section text:name="afkondiging_id1-3-2-1-2" text:style-name="afkondiging">
            <text:p text:style-name="afkondiging_top"/>
            <text:p text:style-name="al">Overwegende,</text:p>
            <text:p text:style-name="al">• Dat een inwoner een aanvraag heeft gedaan voor een toewijzing van een individuele gehandicaptenparkeerplaats.</text:p>
            <text:p text:style-name="al">• Dat aanvra(a)g(st)er zeer slecht ter been is.</text:p>
            <text:p text:style-name="al">• Dat de parkeerbezetting in de directe woonomgeving hoog is.</text:p>
            <text:p text:style-name="al">• Dat aanvra(a)g(st)er de grote afstanden tot een vrije parkeerplaats als gevolg van die hoge parkeerdruk, moeilijk kan overbruggen.</text:p>
            <text:p text:style-name="al">• Dat de aanvra(a)g(st)er in bezit is van een auto. </text:p>
            <text:p text:style-name="al">• Dat aanvra(a)g(st)er in het bezit is van een gehandicaptenparkeerkaart (bestuurderskaart).</text:p>
            <text:p text:style-name="al">• Dat het in verband met voorgaande overwegingen wenselijk is om een gehandicaptenparkeerplaats in te stellen in de nabijheid van de woning van aanvra(a)g(st)er en wel op de parkeerplaats aan de Blauwborst die is gelegen ter hoogte van Blauwborst 13 in Hoogkarspel;</text:p>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Dat de gehandicaptenparkeerplaats voor aanvra(a)g(st)er gereserveerd kan worden door een onderbord te plaatsen met kenteken van het voertuig waarvoor de parkeerplaats is bedoeld.</text:p>
            <text:p text:style-name="al">• Dat aan dit verkeersbesluit de volgende belangen, als bedoeld in artikel 2 van de Wegenverkeerswet 1994, ten grondslag liggen: het zoveel mogelijk waarborgen van de vrijheid van het verkeer.</text:p>
            <text:p text:style-name="al">• Dat dit besluit in overeenstemming is met de notitie beleidsregels gehandicaptenparkeren.</text:p>
            <text:p text:style-name="al">• Dat overleg heeft plaatsgevonden met de korpschef van het regionaal politiekorps als bedoeld in artikel 24 van het Besluit Administratieve Bepalingen inzake het Wegverkeer en dat deze positief heeft geadviseerd.</text:p>
            <text:p text:style-name="al">• Gelet op het bepaalde terzake in de Wegenverkeerswet 1994, het Reglement Verkeersregels en Verkeerstekens 1990, het Besluit Administratieve Bepalingen inzake het Wegverkeer en Burgerlijk Wetboek.</text:p>
            <text:p text:style-name="al"/>
            <text:p text:style-name="al">
            <text:span text:style-name="nadrukvet">b e s l u i t :</text:span>
          </text:p>
            <text:p text:style-name="al">Op grond van bovenstaande overwegingen besluiten burgemeester en wethouders om:</text:p>
            <text:p text:style-name="al"/>
            <text:p text:style-name="al">• Een individuele gehandicaptenparkeerplaats aan te leggen op de parkeerplaats aan de Blauwborst die is gelegen ter hoogte van Blauwborst 13 in Hoogkarspel en deze te voorzien van een onderbord met het kenteken horende bij het betreffende voertuig. </text:p>
            <text:p text:style-name="al">• Dit te realiseren door middel van plaatsing van bord E6 van bijlage 1 van het RVV 1990.</text:p>
            <text:p text:style-name="al"/>
            <text:p text:style-name="al"/>
            <text:p text:style-name="al"/>
            <text:p text:style-name="al"/>
            <text:p text:style-name="al"/>
            <text:p text:style-name="al"/>
            <text:p text:style-name="al"/>
            <text:p text:style-name="al"/>
            <text:p text:style-name="al"/>
            <text:p text:style-name="al">Drechterland, 18 april 2019</text:p>
            <text:p text:style-name="al">Hoogachtend,</text:p>
            <text:p text:style-name="al">Burgemeester en wethouders van Drechterland</text:p>
            <text:p text:style-name="al">namens dezen,</text:p>
            <text:p text:style-name="al"/>
            <text:p text:style-name="al"/>
            <text:p text:style-name="al"/>
            <text:p text:style-name="al">J.A.C. Kunst, medewerker Leefomgeving</text:p>
            <text:p text:style-name="al"/>
            <text:p text:style-name="al">Tegen dit besluit kunnen belanghebbenden binnen zes weken na de verzenddatum bezwaar maken bij het college van burgemeester en wethouders van Drechterland. U kunt bezwaar maken door een brief te sturen. </text:p>
            <text:list text:style-name="id1-3-2-1-2-40">
              <text:list-item text:style-override="id1-3-2-1-2-40-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2-40-2">
                <text:number>2.</text:number>
                <text:p text:style-name="al">Een bezwaarschrift schorst de uitvoering van het besluit niet. U moet hiervoor ook een verzoek om voorlopige voorziening sturen naar de Voorzieningenrechter van de rechtbank Alkmaar, Postbus 251, 1800 BG in Alkmaar. U kunt uw verzoekschrift ook digitaal indienen via <text:a xlink:href="http://loket.rechtspraak.nl/bestuursrecht" xlink:type="simple"/><text:a xlink:href="https://www.drechterland.nl/bezwaar-en-beroep-0" xlink:type="simple"><text:span text:style-name="nadrukvet">https://www.drechterland.nl/bezwaar-en-beroep-0</text:span></text:a> U dient hiervoor te beschikken over een elektronische handtekening (DigiD). </text:p>
              </text:list-item>
            </text:list>
            <text:p text:style-name="al">Heeft u een vraag over het indienen van bezwaar, dan kunt u hiervoor contact opnemen met de secretaris van de bezwaarschriftencommissie, T: 0228-352 352 en E: bezwaar@drechterland.n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02</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02</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402</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gehandicaptenparkeerplaats Blauwborst te Hoogkarspel</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402</meta:user-defined>
    <meta:user-defined meta:name="OVERHEIDop.StcrtID/DC.identifier">stcrt-2019-22402</meta:user-defined>
    <meta:user-defined meta:name="DCTERMS.alternative">Gemeente Drechterland - instellen gehandicapten parkeerplaats op kenteken - Blauwborst te Hoogkarspel</meta:user-defined>
    <meta:user-defined meta:name="OVERHEID.Organisatietype/OVERHEID.organisationType">gemeente</meta:user-defined>
    <meta:user-defined meta:name="OVERHEID.Gemeente/OVERHEID.authority">Drechterland</meta:user-defined>
    <meta:user-defined meta:name="OVERHEID.Gemeente/DC.creator">Drechterland</meta:user-defined>
    <meta:user-defined meta:name="OVERHEID.TaxonomieBeleidsagenda/OVERHEID.category">Verkeer | Organisatie en beleid</meta:user-defined>
    <meta:user-defined meta:name="OVERHEID.PostcodeHuisnummer/OVERHEIDop.postcodeHuisnummer">1616HN 13</meta:user-defined>
    <meta:user-defined meta:name="OVERHEIDop.woonplaats">Hoogkarspel</meta:user-defined>
    <meta:user-defined meta:name="OVERHEIDop.straatnaam">Blauwb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9971 523178</meta:user-defined>
    <meta:user-defined meta:name="OVERHEIDop.versieInformatie"/>
  </office:meta>
</office:document-meta>
</file>