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Garderen Slaat D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Barneveld</text:p>
            <text:p text:style-name="considerans.al"/>
            <text:p text:style-name="considerans.al">gelet op artikel 18 van de Wegenverkeerswet 1994 en artikel 12 van het Besluit Administratieve Bepalingen inzake het Wegverkeer;</text:p>
            <text:p text:style-name="considerans.al"/>
            <text:p text:style-name="considerans.al">overwegende dat op 15 juni 2019 in Garderen het evenement Garderen Slaat Door wordt georganiseerd;</text:p>
            <text:p text:style-name="considerans.al"/>
            <text:p text:style-name="considerans.al">dat het in het kader van de verkeersveiligheid noodzakelijk is op 15 juni 2019 de volgende verkeersmaatregelen te nemen:</text:p>
            <text:p text:style-name="considerans.al"/>
            <text:p text:style-name="considerans.al">- afsluiten voor doorgaand verkeer van de Dorpsstraat (tussen huisnummer 2 en de Speulderweg) en de Putterweg (tussen de Koudhoornseweg en de Speulderweg) in Garderen. </text:p>
            <text:p text:style-name="considerans.al"/>
            <text:p text:style-name="considerans.al">dat overleg is gevoerd met de politie; </text:p>
            <text:p text:style-name="considerans.al"/>
            <text:p text:style-name="considerans.al">dat bovengenoemde wegen in beheer en onderhoud zijn bij de gemeente Barneveld;</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15 juni 2019 van 12.00 tot 23.00 uur</text:p>
            <text:list text:style-name="id1-3-2-2-1-3">
              <text:list-item text:style-override="id1-3-2-2-1-3-1">
                <text:number>1.</text:number>
                <text:p text:style-name="al">door het aanbrengen van rood-witte afzethekken en het plaatsen van bebording C01 van het RVV 1990 afsluiten voor doorgaand verkeer van de Dorpsstraat (tussen huisnummer 2 en de Speulderweg) en de Putterweg (tussen de Koudhoornseweg en de Speulderweg) in Garderen.  </text:p>
                <text:p text:style-name="al"/>
                <text:p text:style-name="al"/>
                <text:p text:style-name="al">Barneveld,16 april 2019 </text:p>
                <text:p text:style-name="al">namens burgemeester en wethouders,</text:p>
              </text:list-item>
              <text:list-item text:style-override="id1-3-2-2-1-3-2">
                <text:number/>
                <text:p text:style-name="al"/>
              </text:list-item>
              <text:list-item text:style-override="id1-3-2-2-1-3-3">
                <text:number/>
                <text:p text:style-name="al"/>
              </text:list-item>
              <text:list-item text:style-override="id1-3-2-2-1-3-4">
                <text:number/>
                <text:p text:style-name="al">    </text:p>
                <text:p text:style-name="al">mevrouw A. Haasjes</text:p>
                <text:p text:style-name="al">afdeling Bestuur en Dienstverlening</text:p>
              </text:list-item>
            </text:list>
            <text:p text:style-name="common-al"/>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cur"/>
        </text:p>
          <text:p text:style-name="bezwaarschrift_al"/>
          <text:p text:style-name="bezwaarschrift_al">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Garderen Slaat Door</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394</meta:user-defined>
    <meta:user-defined meta:name="OVERHEIDop.StcrtID/DC.identifier">stcrt-2019-22394</meta:user-defined>
    <meta:user-defined meta:name="DCTERMS.alternative">Gemeente Barneveld - instellen tijdelijke geslotenverklaring - gedeelte Dorpsstraat en gedeelte Putterweg in Garderen</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886AS 18</meta:user-defined>
    <meta:user-defined meta:name="OVERHEIDop.woonplaats">Garderen</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DCTERMS.abstract">tijdelijke geslotenverklaring op de Dorpsstraat (tussen huisnummer 2 en de Speulderweg) en de Putterweg (tussen Koudhoornseweg en Speulderwe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312 471749</meta:user-defined>
    <meta:user-defined meta:name="OVERHEIDop.versieInformatie"/>
  </office:meta>
</office:document-meta>
</file>