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1 BESTEMMINGSPLAN VAKANTIEPARK EN RECREATIEVE POORT HERPERDUIN – 2013’, OS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19 het bestemmingsplan ‘Partiële herziening 1 Bestemmingsplan Vakantiepark en Recreatieve Poort Herperduin - 2013’ vastgesteld. Hieronder staat wat dit betekent. Ook leest u wat u kunt doen als u het niet eens bent met het bestemmingsplan.</text:p>
            <text:p text:style-name="common-al">
            <text:span text:style-name="nadrukvet"/>
          </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
          </text:p>
            <text:p text:style-name="common-al">
            <text:span text:style-name="nadrukvet">Waar gaat het bestemmingsplan ‘Partiële herziening 1 Bestemmingsplan Vakantiepark en Recreatieve Poort Herperduin - 2013’ over?</text:span>
          </text:p>
            <text:p text:style-name="common-al">Het bestemmingsplan ‘Partiële herziening 1 Bestemmingsplan Vakantiepark en Recreatieve Poort Herperduin - 2013' gaat over het gebied nabij de Heesche Baan 2 – 4 te Herpen. Het bestemmingsplan maakt enkele nieuwe ontwikkelingen mogelijk. Al in 2013 was het de wens van het Vakantiepark en bewoners van Heesche Baan 2 – 4 om het gebiedje ter plaatse opnieuw in te richten op een manier die voor alle betrokkenen gunstig is. Toen was dat niet mogelijk omdat de gronden niet in eigendom waren van het Vakantiepark en verpacht werden. Nu heeft Vakantiepark Herperduin de gronden in eigendom en kunnen zij de gezamenlijke wensen uitvoeren. Vakantiepark Herperduin plaatst een geluidswal langs de A50 ter hoogte van Heesche Baan 2 - 4. Deze geluidswal sluit aan op de bestaande geluidswal langs de A50. Deze geluidswal dempt het lawaai van de A50 en is gunstig voor de woningen Heesche Baan 2 – 4 en de rust in het Vakantiepark. Ook verlengt het Vakantiepark de weg d’Olstert. Op termijn vormt deze weg een alternatieve ontsluiting voor de Kluisweg en een gedeelte van de Heesche Baan tussen nr. 2 en de Schaijkseweg. Ook voert Vakantiepark Herperduin drie kleine wijzigingen door in de bestaande  geprojecteerde  geluidswal.  Twee  daarvan  dienen  tot  het  verbeteren  van  de  plaatselijke woonsituatie en één betreft een stukje opschuiven van de geprojecteerde geluidswal zodat een gereconstrueerde loopgraaf uit de Tweede Wereldoorlog behouden blijft. Ook komt er meer gebied bestemd voor natuur.</text:p>
            <text:p text:style-name="common-al">
            <text:span text:style-name="nadrukvet"/>
          </text:p>
            <text:p text:style-name="common-al">
            <text:span text:style-name="nadrukvet">Het bestemmingsplan is niet anders ten opzichte van het ontwerpbestemmingsplan</text:span>
          </text:p>
            <text:p text:style-name="common-al">Van 20 december 2018 tot en met 30 januari 2019 kon u reageren op het ontwerp van het bestemmingsplan. Het vastgestelde bestemmingsplan is niet gewijzigd ten opzichte van het ontwerpbestemmingsplan.</text:p>
            <text:p text:style-name="common-al">
            <text:span text:style-name="nadrukvet"/>
          </text:p>
            <text:p text:style-name="common-al">
            <text:span text:style-name="nadrukvet">U kunt het bestemmingsplan en de bijbehorende stukken bekijken</text:span>
          </text:p>
            <text:p text:style-name="common-al">U kunt vanaf donderdag 25 april 2019 tot en met woensdag 5 juni 2019 de volgende stukken bekijken:</text:p>
            <text:p text:style-name="common-al"/>
            <text:list text:style-name="id1-3-2-1-1-16">
              <text:list-item text:style-override="id1-3-2-1-1-16-1">
                <text:number>1.</text:number>
                <text:p text:style-name="al">het besluit van de gemeenteraad over het bestemmingsplan</text:p>
              </text:list-item>
              <text:list-item text:style-override="id1-3-2-1-1-16-2">
                <text:number>2.</text:number>
                <text:p text:style-name="al">het bestemmingsplan</text:p>
              </text:list-item>
              <text:list-item text:style-override="id1-3-2-1-1-16-3">
                <text:number>3.</text:number>
                <text:p text:style-name="al">andere stukken over het bestemmingsplan, zoals de toelichting en ruimtelijke onderbouwing</text:p>
              </text:list-item>
            </text:list>
            <text:p text:style-name="common-al"> </text:p>
            <text:p text:style-name="common-al">U kunt deze stukken bekijken:</text:p>
            <text:list text:style-name="id1-3-2-1-1-19">
              <text:list-item text:style-override="id1-3-2-1-1-19-1">
                <text:number>1.</text:number>
                <text:p text:style-name="al">op de landelijke website www.ruimtelijkeplannen.nl</text:p>
              </text:list-item>
              <text:list-item text:style-override="id1-3-2-1-1-19-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https://digitaleplannen.nl/0828/.</text:p>
            <text:p text:style-name="common-al">Het identificatienummer van het bestemmingsplan is NL.IMRO.0828.HZ1herperduinhrp-VG01</text:p>
            <text:p text:style-name="common-al">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25 april 2019 tot en met 5 juni 2019.</text:p>
            <text:p text:style-name="common-al"> </text:p>
            <text:p text:style-name="common-al">U kunt alleen beroep instellen als u:</text:p>
            <text:list text:style-name="id1-3-2-1-1-28">
              <text:list-item text:style-override="id1-3-2-1-1-28-1">
                <text:number>1.</text:number>
                <text:p text:style-name="al">belang hebt bij het bestemmingsplan, én</text:p>
              </text:list-item>
              <text:list-item text:style-override="id1-3-2-1-1-28-2">
                <text:number>2.</text:number>
                <text:p text:style-name="al">gereageerd hebt (een zienswijze hebt ingediend) op het ontwerpbestemmingsplan. Hebt u niet gereageerd? Dan kunt u soms toch beroep instellen. U moet dan wel aantonen dat u redelijkerwijs niet hebt kunnen reagere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5 jun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www.raadvanstate.nl leest u meer over het indienen van een beroepschrift en hoeveel dit kost.</text:p>
            <text:p text:style-name="common-al"> </text:p>
            <text:p text:style-name="common-al">
            <text:span text:style-name="nadrukvet">Wanneer treedt het bestemmingsplan in werking?</text:span>
          </text:p>
            <text:p text:style-name="common-al">Het bestemmingsplan treedt in werking op 6 juni 2019. Maar het bestemmingsplan treedt nog niet in werking als er iemand vóór 6 juni 2019 een verzoek om voorlopige voorziening indient. De inwerkingtreding hangt dan af van de uitspraak van de Voorzieningenrechter.</text:p>
            <text:p text:style-name="common-al"> </text:p>
            <text:p text:style-name="common-al">
            <text:span text:style-name="nadrukvet">Hebt u nog vragen?</text:span>
          </text:p>
            <text:p text:style-name="last-al">Hebt u nog vragen over deze publicatie? Bel dan met H. van Creij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8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8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8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1 BESTEMMINGSPLAN VAKANTIEPARK EN RECREATIEVE POORT HERPERDUIN – 2013’, OSS</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382</meta:user-defined>
    <meta:user-defined meta:name="OVERHEIDop.StcrtID/DC.identifier">stcrt-2019-22382</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HZ1herperduinhrp-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73</meta:user-defined>
    <meta:user-defined meta:name="OVERHEIDop.woonplaats">Herpen</meta:user-defined>
    <meta:user-defined meta:name="OVERHEIDop.straatnaam">Kl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63 419337</meta:user-defined>
    <meta:user-defined meta:name="OVERHEIDop.versieInformatie"/>
  </office:meta>
</office:document-meta>
</file>