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2 woningen aan de Molendijk (tussen 5 en 11) in Numansdorp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de omgevingsvergunning</text:span>
          </text:p>
            <text:p text:style-name="common-al">Wij ontvingen een aanvraag omgevingsvergunning voor het perceel kadastraal bekend</text:p>
            <text:p text:style-name="common-al">Numansdorp, sectie B, nummer 4555. Dit is het perceel tussen Molendijk 5 en 11 in Numansdorp. Het plan is om hier 2 woningen te bouwen. Dit past niet binnen het geldende bestemmingsplan. </text:p>
            <text:p text:style-name="common-al">
            <text:span text:style-name="nadrukvet"/>
          </text:p>
            <text:p text:style-name="common-al">
            <text:span text:style-name="nadrukvet">Voornemen omgevingsvergunning te verlenen </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text:p>
            <text:p text:style-name="common-al">
            <text:span text:style-name="nadrukvet"/>
          </text:p>
            <text:p text:style-name="common-al">
            <text:span text:style-name="nadrukvet">Ontwerpbesluit hogere waarden (Wet geluidhinder)</text:span>
          </text:p>
            <text:p text:style-name="common-al">Uit akoestisch onderzoek is gebleken dat de geluidsbelasting op de voorgevels van de woningen niet voldoet aan de grenswaarden uit de Wet geluidhinder. De overschrijding wordt veroorzaakt door het verkeer op de Molendijk. Het college heeft het voornemen om hiervoor een hogere waarde vast te stellen. </text:p>
            <text:p text:style-name="common-al">
            <text:span text:style-name="nadrukvet"/>
          </text:p>
            <text:p text:style-name="common-al">
            <text:span text:style-name="nadrukvet">Ter inzage</text:span>
          </text:p>
            <text:p text:style-name="common-al">De ontwerp omgevingsvergunning en het ontwerpbesluit hoger waarden liggen met alle bijlagen met ingang van 23 april tot en met 4 juni 2019 ter inzage. U kunt de stukken bekijken via de volgende website: www.ruimtelijkeplannen.nl (onder IMRO-code NL.IMRO.1963.OVMolNum-ON01).</text:p>
            <text:p text:style-name="common-al">Wanneer u de stukken in het gemeentehuis of een servicepunt wilt inzien, kunt u een afspraak maken met het team Omgeving, bereikbaar via telefoonnummer 14 0186.</text:p>
            <text:p text:style-name="common-al">
            <text:span text:style-name="nadrukvet"/>
          </text:p>
            <text:p text:style-name="common-al">
            <text:span text:style-name="nadrukvet">Indienen zienswijzen</text:span>
          </text:p>
            <text:p text:style-name="common-al">Iedereen kan een zienswijze (bij voorkeur schriftelijk) indienen tijdens de periode dat de ontwerp omgevingsvergunning ter inzage ligt. </text:p>
            <text:p text:style-name="common-al">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 omgevingsvergunning Molendijk 9 Heinenoord’.</text:p>
            <text:p text:style-name="common-al">Wilt u liever een mondelinge zienswijze indienen? Neemt u dan contact op met de hieronder vermelde persoon.</text:p>
            <text:p text:style-name="common-al">
            <text:span text:style-name="nadrukvet"/>
          </text:p>
            <text:p text:style-name="common-al">
            <text:span text:style-name="nadrukvet">Vragen?</text:span>
          </text:p>
            <text:p text:style-name="common-al">Voor vragen over de ontwerp omgevingsvergunning kunt u terecht bij Karin van Gammeren, te bereiken via e-mail <text:a xlink:href="mailto:karin.vangammeren@gemeentehw.nl" xlink:type="simple">karin.vangammeren@gemeentehw.nl</text:a> of via het telefoonnummer 14 01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6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6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2 woningen aan de Molendijk (tussen 5 en 11) in Numansdorp ter inzage</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360</meta:user-defined>
    <meta:user-defined meta:name="OVERHEIDop.StcrtID/DC.identifier">stcrt-2019-22360</meta:user-defined>
    <meta:user-defined meta:name="OVERHEID.TaxonomieBeleidsagenda/OVERHEID.category">Ruimte en infrastructuur | Organisatie en beleid</meta:user-defined>
    <meta:user-defined meta:name="OVERHEIDop.Ruimtelijkplan/OVERHEIDop.bekendmakingBetreffendePlan">NL.IMRO.1963.OVMolNum-ON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T</meta:user-defined>
    <meta:user-defined meta:name="OVERHEIDop.woonplaats">Numansdorp</meta:user-defined>
    <meta:user-defined meta:name="OVERHEIDop.straatnaam">Mol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764 416333</meta:user-defined>
    <meta:user-defined meta:name="OVERHEIDop.versieInformatie"/>
  </office:meta>
</office:document-meta>
</file>