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6</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en vellen van houtopstand gemeente Rotterdam</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p text:style-name="ifm_p_mt.3.7mm_ifm">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_mt.5.08mm_page.keep-with-next_ifm" text:outline-level="4">Welke besluiten zijn genomen en liggen ter inzage?</text:h>
      <text:p text:style-name="ifm_p_mt.4.23mm_ifm">Voor de uitvoering van het tracébesluit A16 Rotterdam zijn onderstaande besluiten genomen, overeenkomstig de procedure van artikel 20, lid 4, van de Tracéwet in samenhang met afdeling 3.4 van de Algemene wet bestuursrecht.</text:p>
      <text:p text:style-name="ifm_p_mt.3.7mm_ifm">Het betreft een viertal besluiten van 9 januari 2019 van het college van burgemeester en wethouders van de gemeente Rotterdam, op aanvraag van De Groene Boog Construction v.o.f., voor een omgevingsvergunning voor de activiteit vellen van houtopstand op grond van artikel 2.2, eerste lid, onder g van de Wet algemene bepalingen omgevingsrecht in samenhang met artikel 4:11 onder b, lid 4 van de Algemene plaatselijke Verordening van Rotterdam.</text:p>
      <text:p text:style-name="ifm_p_indent.-7mm_mleft.7mm_ifm">1.<text:tab/>Het besluit met kenmerk OMV.18.10.00310 heeft betrekking op het vellen van 187 vergunningplichtige bomen en 14 vakken bosplantsoen nabij de Terbregseweg 173 te Rotterdam;</text:p>
      <text:p text:style-name="ifm_p_indent.-7mm_mleft.7mm_ifm">2.<text:tab/>Het besluit met kenmerk OMV.18.10.00311 heeft betrekking op het vellen van 25 vergunningplichtige bomen en 3 vakken bosplantsoen nabij de President Rooseveltweg 751 te Rotterdam;</text:p>
      <text:p text:style-name="ifm_p_indent.-7mm_mleft.7mm_ifm">3.<text:tab/>Het besluit met kenmerk OMV.18.10.00312 heeft betrekking op het vellen van 219 vergunningplichtige bomen en 6 vakken bosplantsoen nabij de Schieveenseweg 151 te Rotterdam;</text:p>
      <text:p text:style-name="ifm_p_indent.-7mm_mleft.7mm_ifm">4.<text:tab/>Het besluit met kenmerk OMV.18.10.00318 heeft betrekking op het vellen van 27 vergunningplichtige bomen en 5 vakken bosplantsoen nabij de Landscheiding 107 te Rotterdam.</text:p>
      <text:p text:style-name="ifm_p_ifm">Tegen de ontwerpbesluiten is een zienswijze ingebracht. Deze heeft geleid tot een aanvulling in de voorschriften van de besluiten. De besluiten zijn op 14 januari 2019 bekendgemaakt aan de aanvrager en aan degenen die een zienswijze hebben ingediend.</text:p>
      <text:h text:style-name="ifm_p_font.bold_mt.5.08mm_page.keep-with-next_ifm" text:outline-level="4">Waar en wanneer kunt u de stukken inzien?</text:h>
      <text:p text:style-name="ifm_p_mt.4.23mm_ifm">De besluiten en de bijbehorende stukken liggen met ingang van dinsdag 15 januari 2019 tot en met maandag 25 februari 2019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belanghebbenden beroep indienen?</text:h>
      <text:p text:style-name="ifm_p_mt.4.23mm_ifm">Van dinsdag 15 januari 2019 tot en met maandag 25 februari 2019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met betrekking tot de besluiten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36</text:span><text:tab/>16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36</text:span><text:tab/>16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3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A16 Rotterdam, Rijkswaterstaat</meta:user-defined>
    <meta:user-defined meta:name="DCTERMS.W3CDTF/DCTERMS.available">2019-01-16</meta:user-defined>
    <meta:user-defined meta:name="OVERHEIDop.Ruimtelijkplan/OVERHEIDop.bekendmakingBetreffendePlan"/>
  </office:meta>
</office:document-meta>
</file>