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15 april 2019, kenmerk 1512413-189189-OBP, houdende wijzing van de Regeling vergoedingen Raad voor volksgezondheid en samenleving</text:h>
      <text:p text:style-name="ifm_p_mt.3.7mm_ifm">De Minister van Volksgezondheid, Welzijn en Sport,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1 van de Regeling vergoedingen Raad voor volksgezondheid en samenleving wordt ‘een arbeidsduurfactor van 30/36 per week’ vervangen door ‘een arbeidsduurfactor van 18/36 per week’.</text:p>
      <text:h text:style-name="ifm_p_font.bold_mt.5.08mm_page.keep-with-next_ifm" text:outline-level="2">ARTIKEL<text:s/>II<text:s/></text:h>
      <text:p text:style-name="ifm_p_mt.4.23mm_ifm">Deze regeling treedt in werking met ingang van 1 juni 2019.</text:p>
      <text:p text:style-name="ifm_p_mt.3.7mm_ifm">Deze regeling zal (met de toelichting) in de Staatscourant worden geplaatst.</text:p>
      <text:p text:style-name="ifm_p_font.italic_mt.3.7mm_ifm">De Minister van Volksgezondheid, Welzijn en Sport,<text:line-break/>H.M. de<text:s/>Jonge</text:p>
      <text:h text:style-name="ifm_p_font.bold_mt.5.08mm_page.break-before_ifm" text:outline-level="3">TOELICHTING</text:h>
      <text:p text:style-name="ifm_p_mt.4.23mm_ifm">Met ingang van 1 juni 2019 is mevrouw dr. M. Bussemaker benoemd tot voorzitter van de Raad voor volksgezondheid en samenleving. De huidige voorzitter heeft een benoeming op basis van een arbeidsduurfactor van 30/36 per week. Mevrouw Bussemaker zal gaan werken op basis van een arbeidsduurfactor van 18/36 per week. Deze wijzigingsregeling zorgt ervoor dat de voorzittersvergoeding aan de nieuwe situatie wordt aangepast.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2339</text:span><text:tab/>24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2339</text:span><text:tab/>24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Volksgezondheid, Welzijn en Sport van 15 april 2019, kenmerk 1512413-189189-OBP, houdende wijzing van de Regeling vergoedingen Raad voor volksgezondheid en samenleving</dc:title>
    <meta:user-defined meta:name="OVERHEIDop.Staatscourant/DC.type">Besluiten van algemene strekking</meta:user-defined>
    <meta:user-defined meta:name="OVERHEID.Ministerie/DC.creator">Ministerie van Volksgezondheid, Welzijn en Spor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233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233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source">artikel 2, eerste lid, van de Wet vergoedingen adviescolleges en commissies</meta:user-defined>
    <meta:user-defined meta:name="DC.title">Regeling van de Minister van Volksgezondheid, Welzijn en Sport van 15 april 2019, kenmerk 1512413-189189-OBP, houdende wijzing van de Regeling vergoedingen Raad voor volksgezondheid en samenleving</meta:user-defined>
    <meta:user-defined meta:name="DCTERMS.alternative"/>
    <meta:user-defined meta:name="DCTERMS.W3CDTF/OVERHEIDop.datumOndertekening">2019-04-15</meta:user-defined>
    <meta:user-defined meta:name="DCTERMS.W3CDTF/DCTERMS.available">2019-04-24</meta:user-defined>
    <meta:user-defined meta:name="OVERHEIDop.Ruimtelijkplan/OVERHEIDop.bekendmakingBetreffendePlan"/>
  </office:meta>
</office:document-meta>
</file>