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Kaapstad PGS BV tot het oprichten en in werking hebben van een inrichting voor de op- en overslag van verpakte (gevaarlijke) stoffen voor een totale hoeveelheid van ten hoogste 50.000 ton.</text:p>
            <text:p text:style-name="common-al"/>
            <text:p text:style-name="common-al">Aanvrager: Kaapstad PGS BV </text:p>
            <text:p text:style-name="common-al">Locatie: Kaapstadweg, Amsterdam (kadastrale locatie K 4359)</text:p>
            <text:p text:style-name="common-al">Zaaknummer: 8852601</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provincie Noord-Holland, Noord-Hollands Archief, Kleine Houtweg 18 te Haarlem (op afspraak, telefoonnummer 023-514 33 31);</text:p>
            <text:p text:style-name="common-al">-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3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3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3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338</meta:user-defined>
    <meta:user-defined meta:name="OVERHEIDop.StcrtID/DC.identifier">stcrt-2019-2233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7</meta:user-defined>
    <meta:user-defined meta:name="OVERHEIDop.woonplaats">Amsterdam</meta:user-defined>
    <meta:user-defined meta:name="OVERHEIDop.straatnaam">Machin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726 492096</meta:user-defined>
    <meta:user-defined meta:name="OVERHEIDop.versieInformatie"/>
  </office:meta>
</office:document-meta>
</file>