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etten, Steenbee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Zetten, Steenbeekstraat’ op 2 april 2019 gewijzigd vaststelde. De wijzigingen houden het volgende in: </text:p>
            <text:p text:style-name="common-al">
            <text:span text:style-name="nadrukvet">Regels</text:span>
          </text:p>
            <text:p text:style-name="common-al">Aan artikel 6 wordt planregel 6.5. toegevoegd, inhoudende</text:p>
            <text:p text:style-name="common-al">6.5 Wijzigingsbevoegdheid</text:p>
            <text:p text:style-name="common-al">6.5.1 Wijziging naar "Groen".</text:p>
            <text:p text:style-name="common-al">Burgemeester en wethouders zijn bevoegd om de bestemming 'Wonen' geheel of gedeeltelijk te wijzigen naar de bestemming 'Groen' en/of 'Agrarisch' en het bouwvlak daarbij geheel of gedeeltelijk te verwijderen.</text:p>
            <text:p text:style-name="common-al">6.5.2 Voorwaarden</text:p>
            <text:p text:style-name="common-al">Van de in lid 6.5.1 bedoelde bevoegdheid kan alleen gebruik worden gemaakt indien ten minste één jaar na het onherroepelijk worden van het plan ter plaatse van de betreffende gronden:</text:p>
            <text:p text:style-name="common-al">a. geen woningen zijn opgericht, en</text:p>
            <text:p text:style-name="common-al">b. het bevoegd gezag eventueel verleende omgevingsvergunningen voor het oprichten van de woningen heeft ingetrokken.</text:p>
            <text:p text:style-name="common-al">Aan artikel 12 wordt toegevoegd:</text:p>
            <text:p text:style-name="common-al">12.2 Milieuzone - beschermingsgebied grondwater</text:p>
            <text:p text:style-name="common-al">De gronden ter plaatse van de aanduiding 'milieuzone - beschermingsgebied grondwater' zijn, behalve voor de daar voorkomende bestemming(en), mede bestemd voor de bescherming van de kwaliteit van het grondwater ten behoeve van de drinkwatervoorziening. Hier gelden vanwege het ter plaatse aanwezige intrekgebied, de boringsvrije zone en de KWO-vrije zone, naast de regels van dit plan, de regels die zijn opgenomen in de Omgevingsverordening Gelderland.</text:p>
            <text:p text:style-name="common-al">
            <text:span text:style-name="nadrukvet">Verbeelding</text:span>
          </text:p>
            <text:p text:style-name="common-al">Toegevoegd wordt de gebiedsaanduiding ‘milieuzone-beschermingsgebied grondwater’</text:p>
            <text:p text:style-name="common-al">
            <text:span text:style-name="nadrukvet">Waar gaat het bestemmingsplan over?</text:span>
          </text:p>
            <text:p text:style-name="common-al">Het bestemmingsplan maakt de bouw van 19 woningen met bijbehorende voorzieningen op de locatie van de voormalige Christine Hermineschool aan de Steenbeekstraat te Zetten juridisch-planologisch mogelijk.</text:p>
            <text:p text:style-name="common-al">
            <text:span text:style-name="nadrukvet">Waar kunt u het plan inzien?</text:span>
          </text:p>
            <text:p text:style-name="common-al">Het bestemmingsplan ligt met ingang van donderdag 18 april 2019 tot en met woensdag 29 mei 2019 ter inzage. </text:p>
            <text:p text:style-name="common-al">Het vastgestelde plan en de bijbehorende stukken kunt u ook bekijken op <text:a xlink:href="https://www.ruimtelijkeplannen.nl/viewer#!/idn/NL.IMRO.1734.0142ZTTNsteenbeeks-VSG1" xlink:type="simple">https://www.ruimtelijkeplannen.nl/viewer#!/idn/NL.IMRO.1734.0142ZTTNsteenbeeks-VSG1</text:a></text:p>
            <text:p text:style-name="common-al">De bronbestanden zijn beschikbaar via <text:a xlink:href="https://bronro.overbetuwe.nl/AF6B1031-D787-496F-BEB5-E55E0024A80F/" xlink:type="simple">https://bronro.overbetuwe.nl/AF6B1031-D787-496F-BEB5-E55E0024A80F/</text:a></text:p>
            <text:p text:style-name="common-al">U kunt de stukken ook digitaal inzien op <text:a xlink:href="http://www.overbetuwe.nl/ruimtelijkeplannen" xlink:type="simple">www.overbetuwe.nl/Inwoners/Bouwen en wonen/Ruimtelijke plannen</text:a>.</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text:p>
            <text:p text:style-name="common-al">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30 mei 2019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31 mei 2019.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15 april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Zetten, Steenbeekstraat</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318</meta:user-defined>
    <meta:user-defined meta:name="OVERHEIDop.StcrtID/DC.identifier">stcrt-2019-22318</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142ZTTNsteenbeeks-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L 18</meta:user-defined>
    <meta:user-defined meta:name="OVERHEIDop.woonplaats">Zetten</meta:user-defined>
    <meta:user-defined meta:name="OVERHEIDop.straatnaam">Steenbe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73 437893</meta:user-defined>
    <meta:user-defined meta:name="OVERHEIDop.versieInformatie"/>
  </office:meta>
</office:document-meta>
</file>