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5">
      <text:list-level-style-bullet text:bullet-char="-" text:level="1">
        <style:list-level-properties text:min-label-width="10mm"/>
      </text:list-level-style-bullet>
    </text:list-style>
    <text:list-style style:name="id1-3-2-2-1-60-1-5-1">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feestweek Ouderkerk aan de Amstel </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2019-04</text:p>
            <text:p text:style-name="common-al">Burgemeester en wethouders van Ouder-Amstel,</text:p>
            <text:p text:style-name="common-al">Overwegende dat:</text:p>
            <text:p text:style-name="common-al">aan de Stichting Comité tot Viering van Nationale Feestdagen, in dezen vertegenwoordigd door haar secretaris, mevrouw Lydia van den Hoe<text:span text:style-name="nadrukcur">k, </text:span>vergunning is verleend tot het houden van diverse activiteiten op en rond de openbare weg in de periode van 20 t/m 28 april 2019;</text:p>
            <text:p text:style-name="common-al">in verband hiermee, mede gelet op de veiligheid van de deelnemers aan deze activiteiten en de goede verkeersdoorstroming, het gewenst is om diverse tijdelijke verkeersmaatregelen te nemen;</text:p>
            <text:p text:style-name="common-al">één van de te houden evenementen een kermis is, die de aanvoer van groot kermismaterieel met vrachtwagens met zich meebrengt en dus ook de noodzaak creëert tot het vinden van een tijdelijke parkeergelegenheid voor deze vrachtauto´s en voor de mobiele verblijfsruimtes van de kermisexploitanten;</text:p>
            <text:p text:style-name="common-al">er op diverse locaties in het dorp ter gelegenheid van de feestweek activiteiten plaats vinden, die het nodig maken om wegen af te sluiten en tegelijkertijd de bereikbaarheid voor de nood- en hulpdiensten te waarborgen; </text:p>
            <text:p text:style-name="common-al">gehoord de politie, </text:p>
            <text:p text:style-name="common-al">gelet op artikel 17 van de Wegenverkeerswet en artikel 34 van het Besluit Administratieve Bepalingen inzake het Wegverkeer, </text:p>
            <text:p text:style-name="common-al">
            <text:span text:style-name="nadrukvet">b e s l u i t e n :</text:span>
          </text:p>
            <text:p text:style-name="common-al">1.Het gebied tussen de Rondehoep Oost, de Portugees-Israëlitische begraafplaats Beth Haim, de Dorpsstraat en de bebouwing langs de Kerkstraat aan te wijzen als evenemententerrein ten behoeve van <text:span text:style-name="nadrukvet">de kermis</text:span> en gesloten te verklaren voor alle verkeer op de volgende dagen en tijden: </text:p>
            <text:p text:style-name="common-al">1.             Woensdag  24 april: van 14.00 – 00.00 uur</text:p>
            <text:p text:style-name="common-al">1.	Donderdag 25 april: van 14.00 – 00.00 uur</text:p>
            <text:p text:style-name="common-al">1.	Vrijdag 26 april: van 14.00 – 00.00 uur</text:p>
            <text:p text:style-name="common-al">1.	Zaterdag 27 april: van 10.30 – 01.00 uur</text:p>
            <text:p text:style-name="common-al">1.	Zondag 28 april: van 13.00 – 00.00 uur.</text:p>
            <text:p text:style-name="common-al">De afsluiting van ’t Kampje (parkeerplaatsen)en de Korendragerstraat binnen dit gebied, tussen de twee kruisingen met de Kerkstraat, duurt van 21 april 2019  00:00 uur tot-en-met 30 april 18.00 uur. </text:p>
            <text:p text:style-name="common-al">  Voor de afsluitingen van het evenemententerrein wordt de Kerkbrug afgesloten</text:p>
            <text:p text:style-name="common-al">  via een afzetpaaltje en op de kruising Dorpsstraat/Korendragerstraat middels</text:p>
            <text:p text:style-name="common-al">  rood- witte retro reflecterende hekken. Voor de voortzetting van de afsluiting van</text:p>
            <text:p text:style-name="common-al">   ’t Kampje en de Korendragerstraat vinden de afsluitingen plaats op de Koren-</text:p>
            <text:p text:style-name="common-al">   dragerstraat nabij de kruisingen van de Korendragerstraat met de Kerkstraat.</text:p>
            <text:p text:style-name="common-al">   Bij alle afsluitingen wordt het verkeersteken conform model C-1 van de bijlage 1,</text:p>
            <text:p text:style-name="common-al">   RVV 1990 geplaatst: gesloten in beide richtingen voor voertuigen, ruiters en</text:p>
            <text:p text:style-name="common-al">   geleiders van rij- of trekdieren of vee met op een onderbord “op 27 april van</text:p>
            <text:p text:style-name="common-al">10.30 uur tot 01:00 uur (op 28 april) en op 28 april van 13.00 tot 00.00 uur.</text:p>
            <text:p text:style-name="common-al">  Bij de afsluiting van de Korendragerstraat komt het onderbord: maandag 00:00</text:p>
            <text:p text:style-name="common-al">  uur tot-en-met dinsdag18.00 uur. Bij de afsluiting van het evenemententerrein </text:p>
            <text:p text:style-name="common-al">  bij de Dorpsstraat houden verkeersregelaars toezicht. Deze maatregel dienen</text:p>
            <text:p text:style-name="common-al">  vooraf ook op straat te worden aangekondigd.</text:p>
            <text:p text:style-name="common-al">1.  Het gebied van het Prinses Ireneplantsoen rondom het plantsoen aan te wijzen als evenemententerrein voor het <text:span text:style-name="nadrukvet">ringsteken</text:span> op 20 april 2019 van 07.00 uur tot 14.30 uur en op 27 april 2019, van 14.00 uur tot 22.00 uur.                </text:p>
            <text:p text:style-name="common-al">  De wegen rond het plantsoen worden afgesloten voor alle bestuurders, middels</text:p>
            <text:p text:style-name="common-al">  rood-witte retro reflecterende hekken met daarop het verkeersteken conform</text:p>
            <text:p text:style-name="common-al">  model C-1bijlage 1,  RVV 1990 gedurende het evenement. Gesloten in beide</text:p>
            <text:p text:style-name="common-al">  richtingen voor voertuigen, ruiters en geleiders van rij- of trekdieren of vee met</text:p>
            <text:p text:style-name="common-al">  op een onderbord “Van 11.00 uur tot 22.00 uur” Bij deze afsluiting houden</text:p>
            <text:p text:style-name="common-al">  verkeersregelaars toezicht.</text:p>
            <text:p text:style-name="common-al">	  Langs de trottoirbanden van de wegen staan hekken om de voetgangers op de</text:p>
            <text:p text:style-name="common-al">            trottoirs te houden. </text:p>
            <text:p text:style-name="common-al">           Op de even zijde van de Pr. Irenestraat dient een parkeerverbod voor één zijde te</text:p>
            <text:p text:style-name="common-al">            worden ingesteld door middel van het plaatsen van borden conform model E-1</text:p>
            <text:p text:style-name="common-al">            bijlage 1 RVV 1990, met onderbord met de tekst zaterdag 20 april 2019, van</text:p>
            <text:p text:style-name="common-al">07.00 uur tot 11.30 uur en zaterdag 27 april, van 12.00 uur tot 22.00 uur.</text:p>
            <text:p text:style-name="common-al">07.            De verkeersregelaars die staan op de kopse kanten van het parcours dienen</text:p>
            <text:p text:style-name="common-al">07.             ervoor zorg te dragen dat zich voor de afzetting geen publiek of anderszins</text:p>
            <text:p text:style-name="common-al">07.             ophoudt, zodat bij calamiteiten, het doorschieten van een voertuig, er een vrije</text:p>
            <text:p text:style-name="common-al">07.             remweg, dit belang veiligheid publiek.</text:p>
            <text:p text:style-name="common-al">     Deze maatregelen dienen vooraf ook op straat te worden aangekondigd.</text:p>
            <text:p text:style-name="common-al">1.  Op zaterdag 20 april worden ten behoeve van het<text:span text:style-name="nadrukvet"> spijkerbroek hangen</text:span> op de parkeerplaats In de Dorpsstraat bij “t Haventje  een 4-tal parkeerplaatsen “uit het verkeer” genomen van 14.00 uur tot 17.30 uur en afgezet met retro reflecterende hekken. Vanaf 14 dagen dagen voor 20 april Op Twee weken voor 20 april dienen de 4 parkeerplaatsen te worden afgezet door plaatsing van verkeerstekens model E-4 bijlage 1 RVV 1990 met onderbord “verboden te parkeren op zaterdag 20 april 2019 van 14.00 uur tot 17.30 uur.</text:p>
            <text:p text:style-name="common-al">   Deze maatregel dient vooraf ook op straat te worden aangekondigd.</text:p>
            <text:p text:style-name="common-al">4	  Op  woensdag 24 april wordt ten behoeve van <text:span text:style-name="nadrukvet">de kinderspelen</text:span> in en rond de</text:p>
            <text:p text:style-name="common-al">	  sporthal Bindelwijk van 14.00 uur tot 17.00 uur het (parkeer)terrein rond de</text:p>
            <text:p text:style-name="common-al">	  sporthal aangewezen als evenemententerrein en het terrein wordt afgesloten voor</text:p>
            <text:p text:style-name="common-al">  alle bestuurders, middels afzethekken met rood-wit lint, met daarop het verkeer-  </text:p>
            <text:p text:style-name="common-al">  steken conform model C- 1bijlage 1,  RVV 1990”  Gesloten in beide richtingen </text:p>
            <text:p text:style-name="common-al">  voor voertuigen, ruiters en geleiders van rij- of trekdieren of vee met op een</text:p>
            <text:p text:style-name="common-al">  onderbord “Van 14.00 uur tot 17.00 uur”.  Bij deze afsluiting houden verkeersre-</text:p>
            <text:p text:style-name="common-al">  gelaars toezicht.</text:p>
            <text:p text:style-name="common-al">  Deze maatregel dient vooraf ook op straat te worden aangekondigd.</text:p>
            <text:list text:style-name="id1-3-2-2-1-60">
              <text:list-item text:style-override="id1-3-2-2-1-60-1">
                <text:number>1</text:number>
                <text:p text:style-name="al">Op vrijdag 26 april vinden ten behoeve van het <text:span text:style-name="nadrukvet">krat stapelen</text:span> in de Dorpsstraat voor het gemeentehuis in de Dorpsstraat een  aantal afsluitingen plaats, zodat deze ruimte vrij blijft van verkeer. Het gedeelte van de Dorpsstraat, waar het krat stapelen plaatsvindt wordt afgezet met hekken en aangewezen als      evenemententerrein. Ook worden de parkeerplaatsen voor Spreij boekhandel  tijdelijk uit het verkeer worden genomen.  De afzetting met hekken vindt zodanig</text:p>
                <text:p text:style-name="al">             plaats dat verkeer vanuit of naar de Raadhuislaan deze kan passeren. </text:p>
                <text:p text:style-name="al">	   Verder vinden de volgende afsluitingen voor het verkeer plaats:</text:p>
                <text:list text:style-name="id1-3-2-2-1-60-1-5">
                  <text:list-item text:style-override="id1-3-2-2-1-60-1-5-1">
                    <text:number>-</text:number>
                    <text:p text:style-name="al">  het Hogereinde Zuid wordt vanaf de kruising met de Gijsbrecht van Aemstelstraat afgesloten in zuidelijke richting tot-en-met de zuidelijke begrenzing van het parkeerterrein bij t Haventje aan de Dorpsstraat. Bestemmingsverkeer (richting de supermarkt) kan hier doorrijden tot aan de parkeerplaats bij t’ Haventje.                </text:p>
                  </text:list-item>
                </text:list>
              </text:list-item>
            </text:list>
            <text:p text:style-name="common-al">Op dit weggedeelte wordt tijdelijk tweerichtingsverkeer ingesteld voor het</text:p>
            <text:p text:style-name="common-al">bestemmingsverkeer. </text:p>
            <text:p text:style-name="common-al">-vanaf de zuidelijke begrenzing van het parkeerterrein bij t Haventje aan de</text:p>
            <text:p text:style-name="common-al">-             Dorpsstraat er een afsluiting plaats van de Dorpsstraat tot aan het</text:p>
            <text:p text:style-name="common-al">-             gemeentehuis; </text:p>
            <text:p text:style-name="common-al">   Bij alle afsluitingen komen rood-witte retro reflecterende hekken te staan met </text:p>
            <text:p text:style-name="common-al">  daarop het verkeersteken conform model C-1bijlage 1,  RVV 1990 gedurende het</text:p>
            <text:p text:style-name="common-al">  evenement. Gesloten in beide richtingen voor voertuigen, ruiters en geleiders van</text:p>
            <text:p text:style-name="common-al">  rij- of trekdieren of vee met op een onderbord “Van 18.00 uur tot 21.30 uur” Bij</text:p>
            <text:p text:style-name="common-al">   deze afsluitingen houden verkeersregelaars toezicht.</text:p>
            <text:p text:style-name="common-al">            Deze maatregelen dienen vooraf ook op straat te worden aangekondigd</text:p>
            <text:p text:style-name="common-al">6.A</text:p>
            <text:p text:style-name="common-al">6.	Op zaterdag 27 april, Koningsdag, vanaf 07.00 uur tot zondag 28 april, 02:00 </text:p>
            <text:p text:style-name="common-al">uur,  wordt de jaarlijkse  <text:span text:style-name="nadrukvet">Vrijmarkt voor kinderen</text:span> gehouden. Het Hogereinde Zuid in zuidelijke richting vanaf de Gijsbrecht van Amstelstraat tot aan de </text:p>
            <text:p text:style-name="common-al">Koningin. Wilhelminalaan worden afgesloten voor alle verkeer Bij alle afsluitingen komen rood-witte retro reflecterende hekken te staan met daarop het verkeersteken conform model C-1bijlage 1,  RVV 1990 gedurende het evenement. Gesloten in beide richtingen voor voertuigen, ruiters en geleiders van  rij- of trekdieren of vee met op een onderbord “Van 27 april 07:00 uur tot 28 april 02:00 uur” Bij  deze afsluitingen houden  verkeersregelaars toezicht. Vanaf twee weken voor 27 april dient deze maatregel te worden aangekondigd. </text:p>
            <text:p text:style-name="common-al">	B	</text:p>
            <text:p text:style-name="common-al">	Verder vindt op zaterdag 27 april 2019, te 08.45 uur, een <text:span text:style-name="nadrukvet">optocht</text:span> plaats vanaf </text:p>
            <text:p text:style-name="common-al">          Ons Tweede Huis aan de Schoolweg met kinderen en organisatie op zogenaamde</text:p>
            <text:p text:style-name="common-al">platte wagens. De optocht en de begeleiding daarvan dient te voldoen aan de eisen</text:p>
            <text:p text:style-name="common-al">van artikel 61b lid 1 en 2d van het RVV 1990. De optocht gaat onder begeleiding van de “Jong Damiate Band”:  naar het gemeentehuis. De begeleiding van deze optocht vindt plaats door voldoende verkeersregelaars de snelheid waarmee de optocht zich verplaatst is stapvoets. Aan de optocht wordt hierbij ontheffing verleend, om tegen het éénrichtingsverkeer op de Schoolweg in te rijden. Bij aankomst bij het gemeentehuis stelt de optocht zich op in de Vondelstraat, nabij het gemeentehuis. </text:p>
            <text:p text:style-name="common-al">C</text:p>
            <text:p text:style-name="common-al">Tevens vindt op 27 april de <text:span text:style-name="nadrukvet">Aubade</text:span> plaats, op zaterdag 27 april 2019 in de Vondelstraat. De Raadhuislaan en de Vondelstraat zijn tussen 08.00 uur en 10.00 uur afgesloten voor alle gemotoriseerd verkeer door het plaatsen van borden conform model C-13 van bijlage 1 RVV 1990. De twee gehandicapten-parkeerplaatsen bij de ingang van het gemeentehuis worden gedurende die tijd uit het verkeer genomen. Bij de afsluitposten staan verkeersregelaars die bestuurders verwijzen naar de omleidingsroute. </text:p>
            <text:p text:style-name="common-al">Deze maatregel dienen vooraf ook op straat te worden aangekondigd.</text:p>
            <text:p text:style-name="common-al">7.Op zaterdag 27 april en op zondag 28 april wordt de Raadhuislaan, vanaf de in/uitgang van de</text:p>
            <text:p text:style-name="common-al">7.          parkeergarage Raadhuislaan tot aan de Dorpsstraat afgesloten voor alle verkeer, in verband met het</text:p>
            <text:p text:style-name="common-al"> opstellen van een waterbaan voor het <text:span text:style-name="nadrukvet">buikschuiven.</text:span> De waterbaan dient zodanig parallel aan het gemeentehuis te worden opgesteld, dar tussen zijkant van de waterbaan en de woningen aan de Raadhuislaan een vrije rijloper van 4,5 meter breed beschikbaar blijft voor het passeren door de nood- en hulpdiensten. Bij de afsluitingen worden rood-witte retroteflecterende hekken geplaatst met daarboven bord model C-13 RVV 1990. Deze maatregel dienen vooraf ook op straat te worden aangekondigd.</text:p>
            <text:p text:style-name="common-al">8.Voor het <text:span text:style-name="nadrukvet">parkeren van de voertuigen van de kermisexploitanten </text:span>wordt het gedeelte Ambachtenstraat dat parallel loopt aan de A-9 aangewezen als parkeerplaats en afgesloten voor alle  verkeer. De toegang tot de eigen terreinen van de bedrijven aan de Ambachtenstraat en de gemeentewerf dienen hierbij toegankelijk te blijven, met name ook voor de nood- en hulpdiensten Deze maatregel dient   vooraf ook op straat te worden aangekondigd.</text:p>
            <text:p text:style-name="common-al">9…de wegsleepregeling Ouder-Amstel is van toepassing te verklaren op alle bovenomschreven afgesloten</text:p>
            <text:p text:style-name="common-al">wegvakken en parkeerverboden. </text:p>
            <text:p text:style-name="common-al">Ouder-Amstel, 15 april  2019</text:p>
            <text:p text:style-name="common-al">Burgemeester en wethouders van Ouder-Amstel,</text:p>
            <text:p text:style-name="common-al">de secretaris,		de burgemeester,</text:p>
            <text:p text:style-name="common-al">L.J. Heijlman		J. Langenacker </text:p>
            <text:p text:style-name="common-al">Ingevolge het bepaalde in de Algemene wet bestuursrecht kunt u tegen dit besluit binnen 6 weken na de bekendmaking in de Staatscourant een bezwaarschrift indienen bij het college van burgemeester en wethouders, Postbus 35, 1190 AA Ouderkerk aan de Amstel. In het bezwaarschrift dient u tenminste te vermelden:</text:p>
            <text:list text:style-name="id1-3-2-2-1-95">
              <text:list-item text:style-override="id1-3-2-2-1-95-1">
                <text:number>•</text:number>
                <text:p text:style-name="al">uw naam en adres;</text:p>
              </text:list-item>
              <text:list-item text:style-override="id1-3-2-2-1-95-2">
                <text:number>•</text:number>
                <text:p text:style-name="al">de dagtekening van het bezwaarschrift;</text:p>
              </text:list-item>
              <text:list-item text:style-override="id1-3-2-2-1-95-3">
                <text:number>•</text:number>
                <text:p text:style-name="al">een omschrijving van het besluit waartegen uw bezwaarschrift zich richt;</text:p>
              </text:list-item>
              <text:list-item text:style-override="id1-3-2-2-1-95-4">
                <text:number>•</text:number>
                <text:p text:style-name="al">de redenen waarom u het bezwaarschrift tegen het besluit indient (bezwaargronden).</text:p>
              </text:list-item>
            </text:list>
            <text:p text:style-name="last-al">Het indienen van een bezwaarschrift betekent niet automatisch dat het besluit waartegen het bezwaar is gericht niet langer geldt. Ingevolge de Algemene wet bestuursrecht kunt u hiertoe desgewenst naast uw bezwaarschrift wel een verzoek om een voorlopige voorziening indienen bij de voorzieningenrechter van de Rechtbank Amsterdam, sector bestuursrecht, Postbus 84500, 1080 BN Amsterdam. Aan het indienen van een verzoek om voorlopige voorziening zijn kosten verbonden, die aan de rechtbank moeten worden betaal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1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31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31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feestweek Ouderkerk aan de Amstel</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2316</meta:user-defined>
    <meta:user-defined meta:name="OVERHEIDop.StcrtID/DC.identifier">stcrt-2019-22316</meta:user-defined>
    <meta:user-defined meta:name="DCTERMS.alternative">Gemeente Ouder-Amstel - Tijdelijke verkeersmaatregelen feestweek Ouderkerk   - Ouderkerk aan de Amstel </meta:user-defined>
    <meta:user-defined meta:name="OVERHEID.Organisatietype/OVERHEID.organisationType">gemeente</meta:user-defined>
    <meta:user-defined meta:name="OVERHEID.Gemeente/OVERHEID.authority">Ouder-Amstel</meta:user-defined>
    <meta:user-defined meta:name="OVERHEID.Gemeente/DC.creator">Ouder-Amstel</meta:user-defined>
    <meta:user-defined meta:name="OVERHEID.TaxonomieBeleidsagenda/OVERHEID.category">Verkeer | Organisatie en beleid</meta:user-defined>
    <meta:user-defined meta:name="OVERHEID.Gemeente/DC.spatial">Ouder-Amstel</meta:user-defined>
    <meta:user-defined meta:name="OVERHEID.PostcodeHuisnummer/OVERHEIDop.postcodeHuisnummer">1191JA</meta:user-defined>
    <meta:user-defined meta:name="OVERHEIDop.woonplaats">Ouderkerk aan de Amstel</meta:user-defined>
    <meta:user-defined meta:name="OVERHEIDop.straatnaam">Korendrager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4 </meta:user-defined>
    <meta:user-defined meta:name="DCTERMS.abstract">Tijdelijke verkeersmaatregelen ter gelegenheid van de feestweek in Ouderkerk aan de Amstel  </meta:user-defined>
    <meta:user-defined meta:name="OVERHEIDop.verkeersbordcode">C1</meta:user-defined>
    <meta:user-defined meta:name="OVERHEIDop.verkeersbordcode">C1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036 478817</meta:user-defined>
    <meta:user-defined meta:name="OVERHEIDop.versieInformatie"/>
  </office:meta>
</office:document-meta>
</file>