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Nijburgsestraat 2 en 2a, Ran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zij het wijzigingsplan "Buitengebied, Nijburgsestraat 2 en 2a, Randwijk” op 2 april 2019 vaststelden. Het plan is een wijziging van het bestemmingsplan “Buitengebied Overbetuwe”. Het wijzigingsplan ligt vanaf donderdag 18 april 2019 tot en met woensdag 29 mei 2019 ter inzage. </text:p>
            <text:p text:style-name="common-al">
            <text:span text:style-name="nadrukvet">Waar kunt u het plan online inzien?</text:span>
          </text:p>
            <text:p text:style-name="common-al">Het vastgestelde plan en de bijbehorende stukken kunt u ook bekijken op www.ruimtelijkeplannen.nl/web-roo/?planidn=NL.IMRO.1734.0302BUITnijburgse2-VSG1. De bronbestanden zijn beschikbaar via http://bronro.overbetuwe.nl/2A216137-B5E2-4CE9-BEB7-E9EC46974916. U kunt de stukken ook digitaal inzien op https://www.overbetuwe.nl/Inwoners/Bouwen_en_wonen/Ruimtelijke_plannen<text:span text:style-name="nadrukcur">.</text:span></text:p>
            <text:p text:style-name="common-al">
            <text:span text:style-name="nadrukvet">Waar gaat het wijzigingsplan over?</text:span>
          </text:p>
            <text:p text:style-name="common-al">Het plan maakt de splitsing van de woning aan de Nijburgsestraat 2 en 2a in Randwijk in twee wooneenheden juridisch-planologisch mogelijk.</text:p>
            <text:p text:style-name="common-al">
            <text:span text:style-name="nadrukvet">Bent u het met het wijzigingsplan niet eens?</text:span>
          </text:p>
            <text:p text:style-name="common-al">Dan kunt u tot en met donderdag 30 mei 2019 een beroepschrift indienen bij de Afdeling bestuursrechtspraak van de Raad van State, postbus 20019, 2500 EA Den Haag. U schrijft in uw ondertekend beroepschrift uw naam en adres, de datum en een omschrijving van het besluit van burgemeester en wethouders. Stuur een kopie van dit besluit mee. Geeft u ook aan waarom u het niet eens bent met dit besluit. Houdt u er rekening mee dat u griffierecht moet betalen.</text:p>
            <text:p text:style-name="common-al">
            <text:span text:style-name="nadrukvet">Wie kan er beroep instellen?</text:span>
          </text:p>
            <text:p text:style-name="common-al">Op het ontwerpwijzigingsplan zijn geen zienswijzen bij burgemeester en wethouders ingediend. Alleen als u belanghebbende bent en kunt aantonen dat u redelijkerwijs niet kan worden verweten geen zienswijze te hebben ingediend, kunt u binnen genoemde termijn beroep instellen.</text:p>
            <text:p text:style-name="common-al">
            <text:span text:style-name="nadrukvet">Voorlopige voorziening</text:span>
          </text:p>
            <text:p text:style-name="common-al">Het besluit van burgemeester en wethouders treedt in werking op vrijdag 31 mei 2019. Het indienen van een beroepschrift houdt dit niet tegen. Om de werking van dit 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15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3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Nijburgsestraat 2 en 2a, Randwijk</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315</meta:user-defined>
    <meta:user-defined meta:name="OVERHEIDop.StcrtID/DC.identifier">stcrt-2019-22315</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302BUITnijburgse2-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X 2</meta:user-defined>
    <meta:user-defined meta:name="OVERHEIDop.woonplaats">Randwijk</meta:user-defined>
    <meta:user-defined meta:name="OVERHEIDop.straatnaam">Nijburg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490 440623</meta:user-defined>
    <meta:user-defined meta:name="OVERHEIDop.versieInformatie"/>
  </office:meta>
</office:document-meta>
</file>