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en uitgebreide procedure Rottedijk 4 te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plas maken bekend dat zij voor een tweetal aanvragen omgevingsvergunningen verlenen, voorbereid met de uitgebreide procedure:</text:p>
            <text:p text:style-name="common-al">Rottedijk 4 in Moerkapelle, voor de bouw van een schuilstal en het vestigen van een Bed &amp; Breakfast.</text:p>
            <text:p text:style-name="common-al">
            <text:span text:style-name="nadrukvet">Terinzagelegging</text:span>
          </text:p>
            <text:p text:style-name="common-al">De aanvragen, de beschikkingen, de verklaringen van geen bedenkingen en de overige bijbehorende stukken liggen met ingang van donderdag 18 april 2019 gedurende zes weken ter inzage in het Klantcontactcentrum van de gemeente Zuidplas, Raadhuisplein 2 te Nieuwerkerk aan den IJssel. Op de website van de gemeente Zuidplas (www.zuidplas.nl) kunt u het plan tevens inzien als pdf-bestand.</text:p>
            <text:p text:style-name="common-al">
            <text:span text:style-name="nadrukvet">Beroep</text:span>
          </text:p>
            <text:p text:style-name="common-al">Tijdens deze periode van terinzagelegging kan een gemotiveerd beroepschrift worden ingediend. Het beroep dient ingesteld te worden bij de Rechtbank ’s-Gravenhage, sector bestuursrecht, Postbus 20302, 2500 EH Den Haag. Beroep kan worden ingediend door belanghebbenden die tijdig zienswijzen naar voren hebben gebracht over de ontwerp omgevingsvergunningen en belanghebbenden die kunnen aantonen dat zij redelijkerwijs niet in staat zijn geweest een zienswijze over de ontwerp omgevingsvergunningen naar voren te brengen.</text:p>
            <text:p text:style-name="common-al">
            <text:span text:style-name="nadrukvet">Inwerkingtreding</text:span>
          </text:p>
            <text:p text:style-name="common-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common-al">
            <text:span text:style-name="nadrukvet">Informatie</text:span>
          </text:p>
            <text:p text:style-name="last-al">Voor meer informatie kunt u contact opnemen met mevrouw S. van Vendeloo, tel. (088) 545 0000, e-mail: svanvendeloo@odmh.nl, of met de heer J. Dekker, tel. (0180) 330 300, e-mail: j.dekker@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en uitgebreide procedure Rottedijk 4 te Moerkapelle</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300</meta:user-defined>
    <meta:user-defined meta:name="OVERHEIDop.StcrtID/DC.identifier">stcrt-2019-2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4</meta:user-defined>
    <meta:user-defined meta:name="OVERHEIDop.woonplaats">Moerkapelle</meta:user-defined>
    <meta:user-defined meta:name="OVERHEIDop.straatnaam">Rott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390 450961</meta:user-defined>
    <meta:user-defined meta:name="OVERHEIDop.versieInformatie"/>
  </office:meta>
</office:document-meta>
</file>