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dividuele invalideparkeerplaats - Kloosterl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23676 INT.191124</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tussenkopcur">Uit het oogpunt van het verzekeren van de vrijheid van het verkeer is het gewenst in de Kloosterlaan te Schinveld een individuele invalidenparkeerplaats aan te leggen.</text:p>
            <text:p text:style-name="tussenkopondlijn">
            <text:span text:style-name="nadrukondlijn">Motivering</text:span>
          </text:p>
            <text:p text:style-name="tussenkopcur">Hierbij is het volgende overwogen:</text:p>
            <text:list text:style-name="id1-3-2-1-1-12">
              <text:list-item text:style-override="id1-3-2-1-1-12-1">
                <text:number>•</text:number>
                <text:p text:style-name="al">dat de betrokkene, op grond van haar invaliditeit, heeft verzocht om nabij haar woonadres een individuele invalidenparkeerplaats op kenteken aan te leggen als bedoeld in artikel 26 lid c van het RVV 1990;</text:p>
              </text:list-item>
              <text:list-item text:style-override="id1-3-2-1-1-12-2">
                <text:number>•</text:number>
                <text:p text:style-name="al">dat de betrokkene zich thans niet of slechts met grote moeite anders dan over een korte afstand te voet kan voortbewegen;</text:p>
              </text:list-item>
              <text:list-item text:style-override="id1-3-2-1-1-12-3">
                <text:number>•</text:number>
                <text:p text:style-name="al">dat de betrokkene niet de beschikking heeft over een eigen inrit;</text:p>
              </text:list-item>
              <text:list-item text:style-override="id1-3-2-1-1-12-4">
                <text:number>•</text:number>
                <text:p text:style-name="al">dat verder geconstateerd is dat in de directe omgeving van het woonadres van betrokkene geen algemene invalidenparkeerplaatsen aanwezig zijn waar betrokkene gebruik van zou kunnen maken;</text:p>
              </text:list-item>
              <text:list-item text:style-override="id1-3-2-1-1-12-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1-12-6">
                <text:number>•</text:number>
                <text:p text:style-name="al">dat de gemeente, gelet op het voorgaande, derhalve gehoor wenst te geven aan het verzoek om een individuele invalidenparkeerplaats aan te leggen in de Kloosterlaan te Schinveld.</text:p>
              </text:list-item>
            </text:list>
            <text:p text:style-name="tussenkopvet">
            <text:span text:style-name="nadrukvet">Overleg</text:span>
          </text:p>
            <text:p text:style-name="considerans.al">Onderhavige verkeersmaatregel is afgestemd met de Taakaccenthouder Verkeer Brunssum/Landgraaf van de Politie Limburg. De politie heeft ingestemd met bovengenoemde verkeersmaatregelen. Hiermee is voldaan aan het bepaalde in artikel 24 van het Besluit administratieve bepalingen inzake het wegverkeer.</text:p>
            <text:p text:style-name="tussenkopvet">
            <text:span text:style-name="nadrukvet">Belangenafweging</text:span>
          </text:p>
            <text:p text:style-name="tussenkopcur">Niet is gebleken dat belanghebbenden onevenredig zullen worden benadeeld door de treffen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loosterlaan te Schinveld ter hoogte van nummer 36, e.e.a. zoals aangegeven op de bij dit besluit behorende en als zodanig gewaarmerkte tekening;</text:p>
              </text:list-item>
              <text:list-item text:style-override="id1-3-2-1-2-4-2">
                <text:number>2.</text:number>
                <text:p text:style-name="al">dit verkeersbesluit treedt in werking op de dag na bekendmaking en wordt z.s.m. geëffectueerd. </text:p>
              </text:list-item>
            </text:list>
            <text:p text:style-name="al">15 april 2019, Schinveld</text:p>
            <text:p text:style-name="al"> </text:p>
            <text:p text:style-name="al">Burgemeester en wethouders van Beekdaelen, namens deze,</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17 april 2019 in de Staatscouran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kdaelen - Verkeersbesluit – Individuele invalideparkeerplaats - Kloosterlaa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99</meta:user-defined>
    <meta:user-defined meta:name="OVERHEIDop.StcrtID/DC.identifier">stcrt-2019-22299</meta:user-defined>
    <meta:user-defined meta:name="DCTERMS.alternative">Gemeente Beekdaelen - Individuele invalideparkeerplaats  - Kloosterlaan te Schinveld</meta:user-defined>
    <meta:user-defined meta:name="OVERHEID.Organisatietype/OVERHEID.organisationType">gemeente</meta:user-defined>
    <meta:user-defined meta:name="OVERHEID.Gemeente/OVERHEID.authority">Beekdaelen</meta:user-defined>
    <meta:user-defined meta:name="OVERHEID.Gemeente/DC.creator">Beekdaelen</meta:user-defined>
    <meta:user-defined meta:name="OVERHEID.TaxonomieBeleidsagenda/OVERHEID.category">Verkeer | Organisatie en beleid</meta:user-defined>
    <meta:user-defined meta:name="OVERHEID.PostcodeHuisnummer/OVERHEIDop.postcodeHuisnummer">6451ER 36</meta:user-defined>
    <meta:user-defined meta:name="OVERHEIDop.woonplaats">Schinveld</meta:user-defined>
    <meta:user-defined meta:name="OVERHEIDop.straatnaam">Kloo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2367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9-19264</meta:user-defined>
    <meta:user-defined meta:name="OVERHEID.EPSG28992/DC.spatial">196739 330931</meta:user-defined>
    <meta:user-defined meta:name="OVERHEIDop.versieInformatie"/>
  </office:meta>
</office:document-meta>
</file>