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Grote Bloemheuvel Maar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38 van de Wet ruimtelijke ordening bekend dat de gemeenteraad op 4 april 2019 de beheersverordening ‘Grote Bloemheuvel Maarsbergen’ ongewijzigd heeft vastgesteld (identificatienummer: NL.IMRO.1581.MAAgrbloemheuvel-BV03).  </text:p>
            <text:p text:style-name="common-al">
            <text:span text:style-name="nadrukcur">Wat houdt deze beheersverordening in?</text:span>
          </text:p>
            <text:p text:style-name="common-al">Door de vaststelling van de beheersverordening Woongebied Maarn en Maarsbergen 1e herziening is onbedoeld het bestemmingsplan Grote Bloemheuvel Maarsbergen deels overruled. Om dit te repareren is de beheersverordening Grote Bloemheuvel Maarsbergen vastgesteld.</text:p>
            <text:p text:style-name="common-al">
            <text:span text:style-name="nadrukcur">Hoe kunt u de herziene beheersverordening inzien of raadplegen?</text:span>
          </text:p>
            <text:p text:style-name="common-al">De beheersverordening (en de daarop betrekking hebbende stukken) is digitaal raadpleegbaar en beschikbaar via de website van de gemeente Utrechtse Heuvelrug. Ga naar <text:a xlink:href="http://www.heuvelrug.nl/terinzage" xlink:type="simple">www.heuvelrug.nl/terinzage</text:a>. </text:p>
            <text:p text:style-name="common-al">U kunt het plan ook inzien in het Publiekscentrum, Cultuurhuis Pléiade,  Kerkplein 2 in Doorn tijdens de openingsuren. </text:p>
            <text:p text:style-name="common-al">
            <text:span text:style-name="nadrukcur">Inwerkingtreding</text:span>
          </text:p>
            <text:p text:style-name="last-al">Tegen de vaststelling van de beheersverordening is geen beroep mogelijk. De beheersverordening treedt in werking op 1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Grote Bloemheuvel Maarsbergen’</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96</meta:user-defined>
    <meta:user-defined meta:name="OVERHEIDop.StcrtID/DC.identifier">stcrt-2019-22296</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MAAgrbloemheuvel-BV03</meta:user-defined>
    <meta:user-defined meta:name="DCTERMS.abstract">Publicatie voor de beheersverordening Grote Bloemheuvel Maarsbergen</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3BB 1</meta:user-defined>
    <meta:user-defined meta:name="OVERHEIDop.woonplaats">Maarsbergen</meta:user-defined>
    <meta:user-defined meta:name="OVERHEIDop.straatnaam">Tuindorp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34 452079</meta:user-defined>
    <meta:user-defined meta:name="OVERHEIDop.versieInformatie"/>
  </office:meta>
</office:document-meta>
</file>