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lk, Wikelerdyk 9 A: aanvraag vergunning asielzoekerscentrum (OV 20160053/2186295) en voornemen om te gedogen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Wij zijn van plan een omgevingsvergunning te verlenen voor deze locatie. Het gaat om het <text:span text:style-name="nadrukvet">realiseren van een asielzoekerscentrum (tijdelijk: <text:span text:style-name="nadrukvet">tot uiterlijk 17 maart 2022</text:span>)</text:span>. De uitgebreide voorbereidingsprocedure is van toepassing.</text:p>
            <text:p text:style-name="common-al">
            <text:span text:style-name="nadrukcur">Terinzagelegging</text:span>
          </text:p>
            <text:p text:style-name="common-al">De aanvraag, het ontwerpbesluit, de ontwerpverklaring van geen bedenkingen en de bijbehorende stukken liggen met ingang van vrijdag <text:span text:style-name="nadrukvet">19 april 2019</text:span> gedurende zes weken op werkdagen ter inzage op het gemeentehuis te Joure, Herema State 1 en op de servicepunten Dubbelstraat 1 te Balk en Vissersburen 88 te Lemmer. Ook zijn deze te raadplegen via www.ruimtelijkeplannen.nl.</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text:p>
            <text:p text:style-name="common-al">
            <text:span text:style-name="nadrukvet">Voornemen om te gedogen</text:span>
          </text:p>
            <text:p text:style-name="common-al">Vooruitlopend op de afronding van bovengenoemde vergunningsprocedure zijn wij van plan om de bouw en het gebruik van het asielzoekerscentrum op deze locatie te gedogen. Op deze wijze kan het Centraal Orgaan opvang Asielzoekers (COA) het reeds aanwezige centrum eerder in gebruik nemen. Dit is gemotiveerd per brief aan het COA meegedeeld. Deze brief ligt eveneens met ingang van vorengenoemde datum ter inzage.</text:p>
            <text:p text:style-name="common-al">
            <text:span text:style-name="nadrukcur">Bent u het niet eens met het voornemen tot gedogen?</text:span>
          </text:p>
            <text:p text:style-name="common-al">Gedurende een termijn van <text:span text:style-name="nadrukvet">twee weken</text:span> kan een ieder tegen het voornemen tot gedogen een zienswijze kenbaar maken.</text:p>
            <text:p text:style-name="common-al">
            <text:span text:style-name="nadrukvet">Indienen zienswijzen</text:span>
          </text:p>
            <text:p text:style-name="common-al">Een schriftelijke zienswijze moet worden gericht aan burgemeester en wethouders van De Fryske Marren, Postbus 101, 8500 AC Joure. Digitaal indienen is ook mogelijk: info@defryskemarren.nl.</text:p>
            <text:p text:style-name="common-al">Voor het indienen van een mondelinge zienswijze kunt u contact opnemen met de gemeente, telefoonnummer 14 05 14.</text:p>
            <text:p text:style-name="common-al">
            <text:span text:style-name="nadrukvet">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ikelerdyk 9 A: aanvraag vergunning asielzoekerscentrum (OV 20160053/2186295) en voornemen om te gedogen ter inzage</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291</meta:user-defined>
    <meta:user-defined meta:name="OVERHEIDop.StcrtID/DC.identifier">stcrt-2019-22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D 9a</meta:user-defined>
    <meta:user-defined meta:name="OVERHEIDop.woonplaats">Balk</meta:user-defined>
    <meta:user-defined meta:name="OVERHEIDop.straatnaam">Wikeler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419 545619</meta:user-defined>
    <meta:user-defined meta:name="OVERHEIDop.versieInformatie"/>
  </office:meta>
</office:document-meta>
</file>