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500*"/>
    </style:style>
    <style:style style:family="table-column" style:name="table1.tg1.col2">
      <style:table-column-properties style:rel-column-width="12100*"/>
    </style:style>
    <style:style style:family="table-column" style:name="table1.tg1.col3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januari 2019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Jozee Tjoa A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ea-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BB Refriservice and Mo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maru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eomaat Carib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reniging van Eigenaren van Pure36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ighway IC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ancho Dushi Krioy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he Family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aya Amsterdam Building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6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ujer Valiente UYM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Vita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ridan Esencia de Amor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5-01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Union Revolushon Boneriano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ink Coral I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1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289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289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januari 2019 in Bonaire Caribisch Nederland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2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Oprichtingen en Statutenwijzigingen januari 2019 in Bonaire Caribisch Nederland</meta:user-defined>
    <meta:user-defined meta:name="DCTERMS.W3CDTF/DCTERMS.available">2019-04-24</meta:user-defined>
  </office:meta>
</office:document-meta>
</file>