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Landgoed Cadesand'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9a van de Wet ruimtelijke ordening bekend dat het wijzigingsplan ‘Landgoed Cadesand’ op 26 maart 2019 gewijzigd is vastgesteld. Het bestemmingsplan voorziet in de juridisch planologische regeling voor het realiseren van een landgoed in de Tienhonderdpolder te Cadzand.</text:p>
            <text:p text:style-name="common-al">Het ontwerpwijzigingsplan heeft vanaf 26 juli 2018 gedurende zes weken ter inzage gelegen. Gedurende deze periode zijn er twee zienswijzen ingediend tegen het ontwerpwijzigingsplan 'Matthiasweg 2 Waterlandkerkje'. Voor een overzicht van de door de gemeenteraad aangebrachte wijzigingen verwijzen wij u naar het vastgestelde wijzigingsplan.</text:p>
            <text:p text:style-name="tussenkopcur">Ter inzage</text:p>
            <text:p text:style-name="common-al">Het besluit van het college en het vastgestelde wijzigingsplan ‘Landgoed Cadesand’ liggen met ingang van 18 april 2019 voor een periode van zes weken (tot en met 29 mei 2019) voor iedereen tijdens openingstijden ter inzage in het Klanten Contact Centrum (KCC), Nieuwstraat 22 te Oostburg. De stukken zijn ook in te zien via de gemeentelijke website www.gemeentesluis.nl en de landelijke website www.ruimtelijkeplannen.nl (identificatienummer: NL.IMRO.1714.wplandgoedcadesand-VG01). Op verzoek kunnen de desbetreffende stukken buiten kantooruren worden ingezien. Voor het maken van een afspraak kunt u contact opnemen met mevrouw A. de Feijter van de afdeling Externe Dienstverlening, tel. 140117.</text:p>
            <text:p text:style-name="tussenkopcur">Beroep</text:p>
            <text:p text:style-name="common-al">Met ingang van 18 april 2019 kan gedurende een termijn van zes weken (tot en met 29 mei 2019) tegen het vaststellingsbesluit van het college beroep worden ingesteld bij de afdeling Bestuursrechtspraak van de Raad van State, Postbus 20019, 2500 EA Den Haag door degene die tijdig een zienswijze heeft ingediend bij het college tegen het ontwerpwijzigingsplan, alsmede door een belanghebbende die aantoont dat hij redelijkerwijs niet in staat is geweest zich tijdig tot het college te wenden.</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last-al">Indien beroep wordt ingesteld kan tevens om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p><text:span text:style-name="functie">Oostburg, 17 april 2019</text:span></text:p>
            <text:p><text:span text:style-name="functie">BURGEMEESTER EN WETHOUDERS VAN SLUIS,</text:span></text:p>
            <text:p><text:span text:style-name="functie">De secretaris, S.I. de Kievit – Minnaert</text:span></text:p>
            <text:p><text:span text:style-name="functie">De burgemeester,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7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7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7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Landgoed Cadesand'</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2274</meta:user-defined>
    <meta:user-defined meta:name="OVERHEIDop.StcrtID/DC.identifier">stcrt-2019-22274</meta:user-defined>
    <meta:user-defined meta:name="OVERHEID.TaxonomieBeleidsagenda/OVERHEID.category">Ruimte en infrastructuur | Organisatie en beleid</meta:user-defined>
    <meta:user-defined meta:name="OVERHEID.Gemeente/DC.spatial">Sluis</meta:user-defined>
    <meta:user-defined meta:name="OVERHEIDop.Ruimtelijkplan/OVERHEIDop.bekendmakingBetreffendePlan">NL.IMRO.1714.wplandgoedcadesand-VG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