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waanstraat 13 Eed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Zwaanstraat 13 te Eede te wijzigen. In ruil voor het slopen van de bestaande, detonerende bedrijfsbebouwing wordt op het perceel een compensatiewoning gerealiseerd. Op grond van artikel 3.6 van de Wet ruimtelijke ordening en conform het bepaalde in afdeling 3.4 van de Algemene wet bestuursrecht worden belanghebbenden in de gelegenheid gesteld een zienswijze omtrent dit voornemen kenbaar te maken.</text:p>
            <text:p text:style-name="common-al">Het ontwerpwijzigingsplan met de daarbij behorende bijlagen en het ontwerpbesluit tot vaststelling van het wijzigingsplan liggen met ingang van 18 april 2019 gedurende zes weken (tot en met 29 mei 2019) voor iedereen tijdens openingstijden ter inzage in het Klanten Contact Centrum (KCC), Nieuwstraat 22 te Oostburg. De stukken zijn ook in te zien via de gemeentelijke website www.gemeentesluis.nl en de landelijke website www.ruimtelijkeplannen.nl (identificatienummer: NL.IMRO.1714.wpzwaanstraat13-ON01).</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C. Simons via het algemene telefoonnummer +140117. </text:p>
              </text:list-item>
            </text:list>
            <text:p text:style-name="common-al">Wij maken u erop attent dat het niet mogelijk is uw zienswijze via de gemeentelijke website kenbaar te maken. </text:p>
            <text:p text:style-name="last-al">Het college van Burgemeester en Wethouders van Sluis brengen tevens ter kennis dat zij op grond van artikel 6.12, lid 2 van de Wet ruimtelijke ordening, voornemens zijn om bij het besluit tot vaststelling van het ontwerpwijzig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17 april 2019</text:span></text:p>
            <text:p><text:span text:style-name="functie">BURGEMEESTER EN WETHOUDERS VAN SLUIS,</text:span></text:p>
            <text:p><text:span text:style-name="functie">De secretaris, S.I. de Kievit – Minnaert</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Zwaanstraat 13 Eede</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273</meta:user-defined>
    <meta:user-defined meta:name="OVERHEIDop.StcrtID/DC.identifier">stcrt-2019-22273</meta:user-defined>
    <meta:user-defined meta:name="OVERHEID.TaxonomieBeleidsagenda/OVERHEID.category">Ruimte en infrastructuur | Organisatie en beleid</meta:user-defined>
    <meta:user-defined meta:name="OVERHEIDop.Ruimtelijkplan/OVERHEIDop.bekendmakingBetreffendePlan">NL.IMRO.1714.wpzwaanstraat13-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9GH 13</meta:user-defined>
    <meta:user-defined meta:name="OVERHEIDop.woonplaats">Eede</meta:user-defined>
    <meta:user-defined meta:name="OVERHEIDop.straatnaam">Zwaa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85 363947</meta:user-defined>
    <meta:user-defined meta:name="OVERHEIDop.versieInformatie"/>
  </office:meta>
</office:document-meta>
</file>