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richtingsverkeer bij de in-, en uitgang van de parkeerplaats aan de Verwachting in Anna Paulowna (parkeerplaats aan de oostzijde nabij de ingang van de school) en het instellen van een kiss and ride str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ollands Kroon zijn op grond van de bepalingen van de Wegenverkeerswet 1994, bevoegd dit verkeersbesluit te nemen.</text:p>
            <text:p text:style-name="tussenkopvet">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cur">Motivering</text:span>
            </text:span>
          </text:p>
            <text:p text:style-name="considerans.al">Uit het oogpunt van het verzekeren van de veiligheid op de weg en het voorkomen of beperken van door het verkeer veroorzaakte overlast, hinder of schade, is het gewenst om op het parkeerterrein op de Verwachting (oostzijde van het gebouw, parkeerplaats nabij de school. Eén richtingsverkeer bij in-, en uitgang van het parkeerterrein in te stellen door het plaatsen van de borden C2 en C3. En het instellen van een Kiss and ride strook door het plaatsen van de bord L52 één en ander zoals aangegeven in de bijlage.</text:p>
            <text:p text:style-name="considerans.al">Met het bovenstaande wordt beoogd det er een betere doorstroming van het verkeer ter hoogte van de in-, en uitgang van het parkeerplaats plaats vind en dat er een duidelijke aagegeven strook voor het halen en brengen wordt gerealiseerd waarop niet geparkeerd mag worden.</text:p>
            <text:p text:style-name="tussenkopvet">
            <text:span text:style-name="nadrukvet">
              <text:span text:style-name="nadrukcur">Belangenafweging </text:span>
            </text:span>
          </text:p>
            <text:p text:style-name="considerans.al">Overeenkomstig artikel 23 van het Besluit administratieve bepalingen inzake het wegverkeer is het openbaar lichaam dat het beheer heeft over de weg gehoord.</text:p>
            <text:p text:style-name="tussenkopvet">
            <text:span text:style-name="nadrukvet">
              <text:span text:style-name="nadrukcur">Advies politie</text:span>
            </text:span>
          </text:p>
            <text:p text:style-name="considerans.al">Overeenkomstig artikel 24 van het Besluit administratieve bepalingen inzake het wegverkeer is er 8 april per e-mail overleg geweest met de gemandateerde van de politiechef, eenheid Noord-Holland, en deze kan instemmen met bovengenoemde maatregel.<text:span text:style-name="nadrukondlijn"/></text:p>
            <text:p text:style-name="tussenkopvet">
            <text:span text:style-name="nadrukvet">
              <text:span text:style-name="nadrukcur">Awb-procedure</text:span>
            </text:span>
          </text:p>
            <text:p text:style-name="considerans.al">Er heeft geen ontwerpbesluit ter inzage gelegen. </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besluiten burgemeester en wethouders om op de parkeerplaats op de Verwachting (oostzijde) nabij in,- en uitgang eenrichtingsverkeer in te stellen en om een kiss and ride strook te realiseren</text:p>
            <text:p text:style-name="al">Bebording volgens het Reglement Verkeersregels en Verkeersteken (RVV) 1990 Bijlage 1,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De maatregelen zijn vooruitlopend op de bezwarentermijn uitgevoerd. Het is voor belanghebbende nog wel mogelijk om bezwaar tegen deze maatregelen in te dienen. </text:p>
          <text:p text:style-name="tussenkopcur">
          <text:span text:style-name="nadrukvet">Bezwaar</text:span>
        </text:p>
          <text:p text:style-name="bezwaarschrift_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bezwaarschrift_al"> 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
          <text:span text:style-name="nadrukvet">Afschriften</text:span>
        </text:p>
          <text:p text:style-name="bezwaarschrift_al">Politie Noord-Holland </text:p>
          <text:p text:style-name="bezwaarschrift_al">
          <text:span text:style-name="nadrukvet">Ondertekening </text:span>
        </text:p>
          <text:p text:style-name="bezwaarschrift_al">Namens burgemeester en wethouders van Hollands Kroon</text:p>
          <text:p text:style-name="bezwaarschrift_al"> </text:p>
          <text:p text:style-name="bezwaarschrift_al">J. Koops</text:p>
          <text:p text:style-name="bezwaarschrift_al">Medewerker Team Bedrijvigheid</text:p>
          <text:p text:style-name="bezwaarschrift_al">Onderdeel Verkeer en Vervo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richtingsverkeer bij de in-, en uitgang van de parkeerplaats aan de Verwachting in Anna Paulowna (parkeerplaats aan de oostzijde nabij de ingang van de school) en het instellen van een kiss and ride stroo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58</meta:user-defined>
    <meta:user-defined meta:name="OVERHEIDop.StcrtID/DC.identifier">stcrt-2019-22258</meta:user-defined>
    <meta:user-defined meta:name="DCTERMS.alternative">Gemeente Hollands Kroon - Verkeersbesluit voor het instellen van éénrichtingsverkeer bij de in-, en uitgang van de parkeerplaats aan de Verwachting in Anna Paulowna (oostzijde, parkeerplaats nabij de scholen) en het instellen van een Kiss and ride strook. - De Verwachting, Anna Paulowna</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61VM 2</meta:user-defined>
    <meta:user-defined meta:name="OVERHEIDop.woonplaats">Anna Paulowna</meta:user-defined>
    <meta:user-defined meta:name="OVERHEIDop.straatnaam">De Verwachtin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overzicht de Verwachting|exb-2019-19211</meta:user-defined>
    <meta:user-defined meta:name="OVERHEID.EPSG28992/DC.spatial">116615 541815</meta:user-defined>
    <meta:user-defined meta:name="OVERHEIDop.versieInformatie"/>
  </office:meta>
</office:document-meta>
</file>