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Egge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span text:style-name="nadrukvet"/>
          </text:p>
            <text:p text:style-name="tussenkopvet">
            <text:span text:style-name="nadrukvet"/>
          </text:p>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6-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6-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6-4">
                <text:number>-</text:number>
                <text:p text:style-name="al">artikel 24 onder a van het Besluit administratieve bepalingen inzake het wegverkeer, op grond waarvan verkeersbesluiten worden genomen na overleg met de korpschef; </text:p>
                <text:p text:style-name="al"/>
              </text:list-item>
            </text:list>
            <text:p text:style-name="tussenkopvet">
            <text:span text:style-name="nadrukvet"/>
          </text:p>
            <text:p text:style-name="tussenkopvet">
            <text:span text:style-name="nadrukvet">Overwegende dat: </text:span>
          </text:p>
            <text:p text:style-name="tussenkopvet">
            <text:span text:style-name="nadrukvet"/>
          </text:p>
            <text:p text:style-name="tussenkopvet">
            <text:span text:style-name="nadrukvet"/>
          </text:p>
            <text:list text:style-name="id1-3-2-1-1-11">
              <text:list-item text:style-override="id1-3-2-1-1-11-1">
                <text:number>-</text:number>
                <text:p text:style-name="al">van een bewoner van de Eggendreef een aanvraag is ontvangen voor een individuele gehandicaptenparkeerplaats; </text:p>
                <text:p text:style-name="al"/>
              </text:list-item>
              <text:list-item text:style-override="id1-3-2-1-1-11-2">
                <text:number>-</text:number>
                <text:p text:style-name="al">deze bewoner in het bezit is van een auto en een gehandicaptenparkeerkaart voor bestuurders; </text:p>
                <text:p text:style-name="al"/>
              </text:list-item>
              <text:list-item text:style-override="id1-3-2-1-1-11-3">
                <text:number>-</text:number>
                <text:p text:style-name="al">deze bewoner geen mogelijkheid heeft om gebruik te kunnen maken van een garage of oprit; </text:p>
                <text:p text:style-name="al"/>
                <text:p text:style-name="al"/>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Besluit:</text:span>
          </text:p>
            <text:p text:style-name="al"/>
            <text:p text:style-name="al"/>
            <text:p text:style-name="al">om voor een bewoner van de Eggendreef op de parkeerstrook ter hoogte van Eggendreef 16, een te markeren parkeerplaats aan te wijzen als een individuele gehandicaptenparkeerplaats, door bij deze parkeerplaats het bord E6 van bijlage 1 van het Reglement verkeersregels en verkeerstekens 1990 met een onderbord voorzien van het kenteken van de auto te plaatsen. </text:p>
            <text:p text:style-name="al"/>
            <text:p text:style-name="al"/>
            <text:p text:style-name="al"/>
            <text:p text:style-name="al">Burgemeester en wethouders van Someren,</text:p>
            <text:p text:style-name="al">Namens dezen,</text:p>
            <text:p text:style-name="al">Beleidsmedewerker verkeer</text:p>
            <text:p text:style-name="al">W.S.R. de Ruiter</text:p>
            <text:p text:style-name="al"/>
            <text:p text:style-name="al"/>
            <text:p text:style-name="al"/>
            <text:p text:style-name="al"/>
            <text:p text:style-name="al">
            <text:span text:style-name="nadrukvet">
              <text:span text:style-name="nadrukcur">Bezwaar</text:span>
            </text:span>
          </text:p>
            <text:p text:style-name="al">
            <text:span text:style-name="nadrukcur">Bent u het niet eens met dit besluit en belanghebbende? </text:span>
          </text:p>
            <text:p text:style-name="al">
            <text:span text:style-name="nadrukcur">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text:span>
          </text:p>
            <text:p text:style-name="al">
            <text:a xlink:href="https://loket.rechtspraak.nl/burgers/digitaal%20procederen" xlink:type="simple">loket.rechtspraak.nl/burgers/digitaal procederen</text:a>
            <text:span text:style-name="nadrukc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individuele gehandicaptenparkeerplaats – Eggendreef</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51</meta:user-defined>
    <meta:user-defined meta:name="OVERHEIDop.StcrtID/DC.identifier">stcrt-2019-22251</meta:user-defined>
    <meta:user-defined meta:name="DCTERMS.alternative">Gemeente Someren - Aanwijzen individuele gehandicaptenparkeerplaats - Eggendreef</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2VL 16</meta:user-defined>
    <meta:user-defined meta:name="OVERHEIDop.woonplaats">Someren</meta:user-defined>
    <meta:user-defined meta:name="OVERHEIDop.straatnaam">Eggen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688 373196</meta:user-defined>
    <meta:user-defined meta:name="OVERHEIDop.versieInformatie"/>
  </office:meta>
</office:document-meta>
</file>