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slotenverklaring fietsers/bromfietsers en gehandicaptenvoertuigen Enderakkers ,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01</text:p>
            <text:p text:style-name="context_bottom"/>
          </text:section>
          <text:p text:style-name="aanhef_wie">Kevin Penninx</text:p>
          <text:section text:name="considerans_id1-3-2-1-3" text:style-name="considerans">
            <text:p text:style-name="tussenkopcur">
            <text:span text:style-name="nadrukvet">Overwegingen ten aanzien van het besluit</text:span>
          </text:p>
            <text:p text:style-name="considerans.al">Dat de Enderakkers in de Gemeentelijke Visie Mobiliteit (GVM 2019-2022) is gecategoriseerd als gebiedsontsluitingsweg en een maximale snelheid kent van 80 km/uur.</text:p>
            <text:p text:style-name="considerans.al">Dat de richtlijnen voor de minimale en ideale inrichting van een gebiedsontsluitingsweg buitden de bebouwde kom vastliggen in de CROW-publicatie ‘Handboek wegontwerp 2013; Basiscriteria’.</text:p>
            <text:p text:style-name="considerans.al">Dat bij een minimale inrichting van een gebiedsontsluitingsweg buiten de bebouwde kom (brom)fietsverkeer op een vrijliggend fiets-/bromfietspad rijdt of omgeleid wordt via een alternatieve route.</text:p>
            <text:p text:style-name="considerans.al">Dat langs de Enderakkers geen vrijliggend fiets-/bromfietspad aanwezig is.</text:p>
            <text:p text:style-name="considerans.al">Dat er geen geschikte route voor fietsers beschikbaar was.</text:p>
            <text:p text:style-name="considerans.al">Dat de aanleg van een hoogwaardige fietsverbinding via de Riethovensedijk/Poegpad tussen de kern van Bergeijk en de N397 een veilige alternatieve route ontstaat, waar fietsers omgeleid kunnen worden.</text:p>
            <text:p text:style-name="considerans.al">Dat het vanwege de verkeersveiligheid ongewenst is om bij een geschikte alternatieve route fietsers toe te staan op de Enderakkers.</text:p>
            <text:p text:style-name="considerans.al">Dat de V85 (de snelheid die door 85% van het verkeer niet wordt overschreden) op de Enderakkers 81,8 km/uur is op basis van de meetgegevens van december 2018.</text:p>
            <text:p text:style-name="considerans.al"/>
            <text:p text:style-name="considerans.al">Overeenkomstig artikel 24 van het Besluit Administratieve Bepalingen inzake het Wegverkeer heeft aangaande dit besluit overleg plaatsgevonden met de betrokken Operationeel Expert GGP gemeente Bergeijk van de politie eenheid Oost-Brabant, wiens advies bij dit besluit is gevoeg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voornemen tot het instellen van een geslotenverklaring voor fietsers, bromfietsers en gehandicaptenvoertuigen op de Enderakkers te Bergeijk, conform tekening 2019.01.tek, door het plaatsen van verkeersborden conform model C15, van de bijlagen I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Bergeijk, </text:span>
            <text:span text:style-name="datum">17 april 2019</text:span>
          </text:p>
          </text:section>
          <text:section text:name="ondertekening_id1-3-2-3-2">
            <text:p> Burgemeester en Wethouders van Bergeijk,</text:p>
            <text:p><text:span text:style-name="deze">Namens deze,</text:span></text:p>
            <text:p><text:span text:style-name="ondertekening_naam"><text:span text:style-name="voornaam">Dhr. J.M.C. </text:span><text:span text:style-name="achternaam">de Greef</text:span></text:span></text:p>
            <text:p><text:span text:style-name="functie">Hoofd afdeling Behe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vanaf 18 april 2019 tot en met 30 mei 2019 naar keuze mondeling of schriftelijk hun zienswijze indienen ten aanzien van dit ontwerpbesluit. Schriftelijke zienswijzen kunt u richten aan: het college van burgemeester en wethouders van de gemeente Bergeijk, Burgemeester Magneestraat 1, Postbus 10.000, 5570 GA Bergeijk. Voor het inbrengen van een mondelinge zienswijze kunt u een afspraak maken met dhr. K Penninx via telefoonnummer 0497-551455. Het college stelt het verkeersbesluit uiteindelijk vast met in achtneming van de ingediende zienswij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5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5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5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slotenverklaring fietsers/bromfietsers en gehandicaptenvoertuigen Enderakkers , Bergeijk</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250</meta:user-defined>
    <meta:user-defined meta:name="OVERHEIDop.StcrtID/DC.identifier">stcrt-2019-22250</meta:user-defined>
    <meta:user-defined meta:name="DCTERMS.alternative">Gemeente Bergeijk - Geslotenverklaring fietsers/bromfietsers en gehandicaptenvoertuigen - Enderakkers, Bergeijk</meta:user-defined>
    <meta:user-defined meta:name="OVERHEID.Organisatietype/OVERHEID.organisationType">gemeente</meta:user-defined>
    <meta:user-defined meta:name="OVERHEID.Gemeente/OVERHEID.authority">Bergeijk</meta:user-defined>
    <meta:user-defined meta:name="OVERHEID.Gemeente/DC.creator">Bergeijk</meta:user-defined>
    <meta:user-defined meta:name="OVERHEID.TaxonomieBeleidsagenda/OVERHEID.category">Verkeer | Organisatie en beleid</meta:user-defined>
    <meta:user-defined meta:name="OVERHEID.Gemeente/DC.spatial">Bergeijk</meta:user-defined>
    <meta:user-defined meta:name="OVERHEID.PostcodeHuisnummer/OVERHEIDop.postcodeHuisnummer">5571</meta:user-defined>
    <meta:user-defined meta:name="OVERHEIDop.woonplaats">Bergeijk</meta:user-defined>
    <meta:user-defined meta:name="OVERHEIDop.straatnaam">Enderakker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9.01</meta:user-defined>
    <meta:user-defined meta:name="DCTERMS.abstract">Voornemen tot het instellen van een geslotenverklaring voor fietsers, bromfietsers en gehandicaptenvoertuigen op de Enderakkers te Bergeijk.</meta:user-defined>
    <meta:user-defined meta:name="OVERHEIDop.verkeersbordcode">C1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4037 371146</meta:user-defined>
    <meta:user-defined meta:name="OVERHEIDop.versieInformatie"/>
  </office:meta>
</office:document-meta>
</file>