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oplaadplaats voor elektrische voertuigen – Ro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al"/>
              </text:list-item>
              <text:list-item text:style-override="id1-3-2-1-1-5-3">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p text:style-name="al"/>
              </text:list-item>
              <text:list-item text:style-override="id1-3-2-1-1-5-4">
                <text:number>-</text:number>
                <text:p text:style-name="al">artikel 24 onder a van het BABW,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een bewoner van Rosdaal een aanvraag heeft gedaan voor de realisatie van een oplaadpunt voor een elektrisch voertuig;</text:p>
                <text:p text:style-name="al"/>
              </text:list-item>
              <text:list-item text:style-override="id1-3-2-1-1-8-2">
                <text:number>-</text:number>
                <text:p text:style-name="al">het gebruik van elektrische voertuigen bijdraagt aan een schonere lucht, minder uitstoot van C02 en minder geluidsoverlast;</text:p>
                <text:p text:style-name="al"/>
              </text:list-item>
              <text:list-item text:style-override="id1-3-2-1-1-8-3">
                <text:number>-</text:number>
                <text:p text:style-name="al">de gemeente Someren het gebruik van elektrische voertuigen wil stimuleren en daarom voor bestuurders van elektrische voertuigen, die niet beschikken over een eigen oprit, meewerkt aan het realiseren van een openbare laadpaal;</text:p>
                <text:p text:style-name="al"/>
              </text:list-item>
              <text:list-item text:style-override="id1-3-2-1-1-8-4">
                <text:number>-</text:number>
                <text:p text:style-name="al">met dit verkeerbesluit de vrijheid van het verkeer zoveel mogelijk wordt gewaarborgd en het door het verkeer veroorzaakte overlast, hinder of schade wordt beperkt; </text:p>
                <text:p text:style-name="al"/>
                <text:p text:style-name="al"/>
              </text:list-item>
            </text:list>
            <text:p text:style-name="considerans.al">nemen, gelet op het voorgaande, het volgende </text:p>
            <text:p text:style-name="considerans.al"/>
            <text:p text:style-name="considerans_bottom"/>
          </text:section>
          <text:section text:name="afkondiging_id1-3-2-1-2" text:style-name="afkondiging">
            <text:p text:style-name="afkondiging_top"/>
            <text:p text:style-name="al">
            <text:span text:style-name="nadrukvet">Besluit: </text:span>
          </text:p>
            <text:p text:style-name="al"/>
            <text:p text:style-name="al">een parkeerplaats in Rosdaal aan te wijzen als een parkeerplaats voor alleen het opladen van elektrische voertuigen, door achter de parkeerplaats zoals aangeduid in de tekening bij dit besluit, het bord E4 van bijlage 1 van het Reglement verkeersregels en verkeerstekens 1990 met een onderbord voorzien van de tekst ‘alleen voor opladen elektrische voertuigen’ te plaatsen. </text:p>
            <text:p text:style-name="al"/>
            <text:p text:style-name="al"/>
            <text:p text:style-name="al">Burgemeester en wethouders van Someren,</text:p>
            <text:p text:style-name="al">Namens dezen,</text:p>
            <text:p text:style-name="al">Beleidsmedewerker verkeer</text:p>
            <text:p text:style-name="al">W.S.R. de Ruiter</text:p>
            <text:p text:style-name="al"/>
            <text:p text:style-name="al"/>
            <text:p text:style-name="al"/>
            <text:p text:style-name="al"/>
            <text:p text:style-name="al">
            <text:span text:style-name="nadrukvet">
              <text:span text:style-name="nadrukcur">Bezwaar</text:span>
            </text:span>
          </text:p>
            <text:p text:style-name="al">
            <text:span text:style-name="nadrukcur">Bent u het niet eens met dit besluit en belanghebbende? </text:span>
          </text:p>
            <text:p text:style-name="al">
            <text:span text:style-name="nadrukcur">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text:span>
          </text:p>
            <text:p text:style-name="al">
            <text:a xlink:href="https://loket.rechtspraak.nl/burgers/digitaal%20procederen" xlink:type="simple">loket.rechtspraak.nl/burgers/digitaal procederen</text:a>
            <text:span text:style-name="nadrukc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4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4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wijzen oplaadplaats voor elektrische voertuigen – Rosdaal</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248</meta:user-defined>
    <meta:user-defined meta:name="OVERHEIDop.StcrtID/DC.identifier">stcrt-2019-22248</meta:user-defined>
    <meta:user-defined meta:name="DCTERMS.alternative">Gemeente Someren - Aanwijzen oplaadplaats elektrische voertuigen - Rosdaal</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1AZ 8</meta:user-defined>
    <meta:user-defined meta:name="OVERHEIDop.woonplaats">Someren</meta:user-defined>
    <meta:user-defined meta:name="OVERHEIDop.straatnaam">Rosda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ocatie oplaadplaats Rosdaal|exb-2019-19201</meta:user-defined>
    <meta:user-defined meta:name="OVERHEID.EPSG28992/DC.spatial">177626 377600</meta:user-defined>
    <meta:user-defined meta:name="OVERHEIDop.versieInformatie"/>
  </office:meta>
</office:document-meta>
</file>