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Kraamzorg 201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Kraamzorg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5 februari 2019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-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- 333 5298 (telefaxnr: 070 - 333 4090).</text:p>
      <text:p text:style-name="ifm_p_font.italic_mt.3.7mm_ifm">
                  ’s-Gravenhage,
                   11 januari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20</text:span><text:tab/>15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20</text:span><text:tab/>15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9-22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Kraamzorg 2019</meta:user-defined>
    <meta:user-defined meta:name="DCTERMS.W3CDTF/DCTERMS.available">2019-01-15</meta:user-defined>
  </office:meta>
</office:document-meta>
</file>