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6 - ontwerp-omgevingsvergunning voor het vestigen van een melkschapenhouderij en het bouwen van een stal, Paadje 1 te Nieuwe Nie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Omschrijving</text:span>: </text:span>ontwerp-omgevingsvergunning voor het vestigen van een melkschapenhouderij en het bouwen van een stal welke met een coordinatieregeling samen met een ontwerpbestemmingsplan wordt </text:span>
            </text:span>
          </text:p>
            <text:p text:style-name="common-al">
            <text:span text:style-name="nadrukvet">
              <text:span text:style-name="nadrukvet">
                <text:span text:style-name="nadrukvet">Adres: </text:span>Paadje 1 Nieuwe Niedorp</text:span>
            </text:span>
          </text:p>
            <text:p text:style-name="common-al">
            <text:span text:style-name="nadrukvet">
              <text:span text:style-name="nadrukvet">
                <text:span text:style-name="nadrukvet">Kenmerk:</text:span> Z-225441</text:span>
            </text:span>
          </text:p>
            <text:p text:style-name="common-al">
            <text:span text:style-name="nadrukvet">
              <text:span text:style-name="nadrukvet"/>
            </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tum besluit: </text:span>15 april 2019</text:p>
                  </table:table-cell>
                  <table:table-cell table:style-name="entry" table:number-rows-spanned="1" table:number-columns-spanned="1">
                    <text:p text:style-name="table_al">­</text:p>
                  </table:table-cell>
                </table:table-row>
              </table:table>
              <text:p text:style-name="table_bottom"/>
            </text:section>
            <text:p text:style-name="common-al"/>
            <text:p text:style-name="common-al">Besluit genomen door: college van burgemeester en wethouders.</text:p>
            <text:p text:style-name="common-al">Grondslag: artikel 3.31 Wro, artikel 3.8 van de Wet ruimtelijke ordening en afdeling 3.4 van de Algemene wet bestuursrecht</text:p>
            <text:p text:style-name="common-al">Onderwerp: coördinatiebesluit ontwerpwijzigingsplan en ontwerpomgevingsvergunning bouwen</text:p>
            <text:p text:style-name="common-al">Plangebied: Paadje 1, Nieuwe Niedorp</text:p>
            <text:p text:style-name="common-al">Doel plan: het vestigen van een melkschapenhouderij en het bouwen van een stal</text:p>
            <text:p text:style-name="common-al">Zaaknummer: Z-225441</text:p>
            <text:p text:style-name="common-al">IMRO identificatienummer: NL.IMRO.1911.BPBG2010hz09-on01</text:p>
            <text:p text:style-name="common-al"/>
            <text:p text:style-name="common-al">
            <text:span text:style-name="nadrukvet">Coördinatieregeling</text:span>
          </text:p>
            <text:p text:style-name="common-al">Het college van Hollands Kroon heeft op 9 april 2018 besloten om voor de vestiging van een melkschapenhouderij en het bouwen van een stal op het adres Paadje 1 in Nieuwe Niedorp, de gemeentelijke coördinatieregeling als bedoeld in artikel 3.30 e.v. van de Wet ruimtelijke ordening (Wro) toe te passen. Bij toepassen van deze regeling worden procedures in verband met het realiseren van het project, gestroomlijnd en gelijktijdig bekendgemaakt. Ook staat er na de definitieve besluitvorming één beroepsmogelijkheid open tegen de besluiten, bij de Afdeling bestuursrechtspraak van de Raad van State.</text:p>
            <text:p text:style-name="common-al">Met toepassing van de coördinatieregeling leggen burgemeester en wethouders van Hollands Kroon de ontwerpbesluiten voor vaststelling van het ontwerpwijzigingsplan “Paadje 1 Nieuwe Niedorp” en de ontwerp-omgevingsvergunning ter inzage. De omgevingsvergunning ziet op de activiteiten Bouwen en omgevingsvergunning Beperkte Milieutoets.</text:p>
            <text:p text:style-name="common-al"/>
            <text:p text:style-name="common-al">
            <text:span text:style-name="nadrukvet">Omschrijving ontwikkeling/plangebied</text:span>
          </text:p>
            <text:p text:style-name="common-al">Het plangebied betreft het perceel Paadje 1 in Nieuwe Niedorp. Hier wordt een melkschapenhouderij gevestigd. In de huidige situatie is een agrarisch bedrijf op dit adres gevestigd.</text:p>
            <text:p text:style-name="common-al">Voor de vestiging van het bedrijf is een wijzigingsplan opgesteld. De omgevingsvergunning ziet op feitelijke uitvoering van hetgeen het wijzigingsplan mogelijk maakt. </text:p>
            <text:p text:style-name="common-al"/>
            <text:p text:style-name="common-al">
            <text:span text:style-name="nadrukvet">Procedure</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 hebben ingediend.</text:p>
            <text:p text:style-name="common-al"/>
            <text:p text:style-name="common-al">
            <text:span text:style-name="nadrukvet">Zienswijzentermijn</text:span>
          </text:p>
            <text:p text:style-name="common-al">U kunt de ontwerpomgevingsvergunning met ingang van 18 april 2019 inzien. De ontwerpomgevingsvergunning met bijbehorende stukken kunt u opvragen via <text:span text:style-name="nadrukondlijn">vergunningen</text:span><text:a xlink:href="mailto:ro@hollandskroon.nl" xlink:type="simple">@hollandskroon.nl</text:a>. Voor meer informatie kunt u contact opnemen via telefoonnummer 088 321 5000.</text:p>
            <text:p text:style-name="common-al"/>
            <text:p text:style-name="common-al">Met ingang van 19 april 2019 kunt u gedurende een termijn van zes weken uw zienswijzen mondeling of schriftelijk indienen. </text:p>
            <text:p text:style-name="common-al">
            <text:span text:style-name="nadrukcur">Schriftelijk</text:span>
          </text:p>
            <text:p text:style-name="common-al">Stuur uw zienswijzen naar het college van burgemeester en wethouders van gemeente Hollands Kroon, Postbus 8, 1760 AA Anna Paulowna. Vermeld in uw brief als onderwerp “Paadje 1 Nieuwe Niedorp”. </text:p>
            <text:p text:style-name="common-al">
            <text:span text:style-name="nadrukcur">Mondeling</text:span>
          </text:p>
            <text:p text:style-name="common-al">Voor het mondeling kenbaar maken van zienswijzen kunt u een afspraak maken met het team RO via telefoonnummer 088 321 5000. Van mondelinge zienswijzen wordt een verslag gemaak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8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8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8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6 - ontwerp-omgevingsvergunning voor het vestigen van een melkschapenhouderij en het bouwen van een stal, Paadje 1 te Nieuwe Niedorp</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185</meta:user-defined>
    <meta:user-defined meta:name="OVERHEIDop.StcrtID/DC.identifier">stcrt-2019-22185</meta:user-defined>
    <meta:user-defined meta:name="OVERHEID.TaxonomieBeleidsagenda/OVERHEID.category">Ruimte en infrastructuur | Organisatie en beleid</meta:user-defined>
    <meta:user-defined meta:name="OVERHEIDop.referentienummer">Z-225441</meta:user-defined>
    <meta:user-defined meta:name="DCTERMS.abstract">het vestigen van een melkschapenhouderij en het bouwen van een schuur op de locatie Paadje 1 in Nieuwe Niedorp</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NE 1</meta:user-defined>
    <meta:user-defined meta:name="OVERHEIDop.woonplaats">Nieuwe Niedorp</meta:user-defined>
    <meta:user-defined meta:name="OVERHEIDop.straatnaam">Paad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064 527208</meta:user-defined>
    <meta:user-defined meta:name="OVERHEIDop.versieInformatie"/>
  </office:meta>
</office:document-meta>
</file>