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april 2019, houdende wijziging van de bijlage bij de Regeling maximumprijzen geneesmiddelen in verband met een verzoek op grond van artikel 3, tweede lid, van de Wet geneesmiddelenprijzen</text:h>
      <text:p text:style-name="ifm_p_font.italic_mt.7.4mm_ifm">1438424-183306-WJZ</text:p>
      <text:p text:style-name="ifm_p_mt.3.7mm_ifm">De Minister voor Medische Zorg,</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wordt:</text:p>
      <text:section text:style-name="ifm_sect_mleft.5.1mm_ifm" text:name="d15e54">
        <text:p text:style-name="ifm_p_indent.-7mm_mleft.7mm_ifm">1)<text:tab/>bij de productgroep FLUOXETINE-20-MG-BRUISTABLET, de maximumprijs ‘0,33418000 per stuk’ vervangen door ‘0,34607100 per stuk’.</text:p>
        <text:p text:style-name="ifm_p_indent.-7mm_mleft.7mm_ifm">2)<text:tab/>bij de productgroep LISINOPRIL-10-MG-TABLET, de maximumprijs ‘0,10580000 per stuk’ vervangen door ‘0,11033300 per stuk’.</text:p>
        <text:p text:style-name="ifm_p_indent.-7mm_mleft.7mm_ifm">3)<text:tab/>bij de productgroep METOPROLOL-200-MG-TABLET, MET GEREGULEERDE AFGIFTE, de maximumprijs ‘0,18600000 per stuk’ vervangen door ‘0,19033300 per stuk’.</text:p>
        <text:p text:style-name="ifm_p_indent.-7mm_mleft.7mm_ifm">4)<text:tab/>bij de productgroep OMEPRAZOLE-10-MG-TABLET, MAAGSAPRESISTENT, de maximumprijs ‘0,24966700 per stuk’ vervangen door ‘0,25035700 per stuk’.</text:p>
        <text:p text:style-name="ifm_p_indent.-7mm_mleft.7mm_ifm">5)<text:tab/>bij de productgroep TOPIRAMATE-25-MG-TABLET, de maximumprijs ‘0,15254100 per stuk’ vervangen door ‘0,15816700 per stuk’.</text:p>
      </text:section>
      <text:h text:style-name="ifm_p_font.bold_mt.5.08mm_page.keep-with-next_ifm" text:outline-level="2">ARTIKEL<text:s/>II<text:s/></text:h>
      <text:p text:style-name="ifm_p_mt.4.23mm_ifm">Deze regeling treedt in werking met ingang de dag na de datum van uitgifte van de Staatscourant waarin zij wordt geplaatst en werkt terug tot en met 1 april 2019.</text:p>
      <text:p text:style-name="ifm_p_mt.3.7mm_ifm">Deze regeling zal met de toelichting in de Staatscourant worden geplaatst.</text:p>
      <text:p text:style-name="ifm_p_font.italic_mt.3.7mm_ifm">De Minister voor Medische Zorg,<text:line-break/>B.J.<text:s/>Bruins</text:p>
      <text:p text:style-name="ifm_p_mt.3.7mm_ifm">Een belanghebbende kan tegen een besluit bezwaar maken op grond van artikel 7:1 van de Algemene wet bestuursrecht. Het indienen van bezwaar schort de werking van dit besluit niet op.</text:p>
      <text:p text:style-name="ifm_p_ifm">Wilt u een bezwaarschrift sturen dan moet dit binnen zes weken na de datum van bekendmaking van dit besluit. Let op: doe dit op tijd, anders kan uw bezwaar niet behandeld worden.</text:p>
      <text:p text:style-name="ifm_p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regeling</text:p>
      <text:p text:style-name="ifm_p_indent.-5mm_mleft.5mm_ifm">•<text:tab/>geef aan waarom u het niet eens bent met de beslissing</text:p>
      <text:p text:style-name="ifm_p_mt.3.7mm_ifm">Vergeet niet om uw bezwaarschrift te ondertekenen en van een datum te voorzien.</text:p>
      <text:h text:style-name="ifm_p_font.bold_mt.5.08mm_page.break-before_ifm" text:outline-level="3">TOELICHTING</text:h>
      <text:p text:style-name="ifm_p_mt.4.23mm_ifm">De onderhavige regeling betreft een wijziging van de bijlage bij de Regeling maximumprijzen geneesmiddelen (Rmg), zoals vastgesteld bij regeling van 21 februari 2019 (Stcrt. 2019, 11234). Met die wijziging, die op 1 april 2019 in werking is getreden, zijn de maximumprijzen voor de 44e keer geactualiseerd.</text:p>
      <text:p text:style-name="ifm_p_mt.3.7mm_ifm">Naar aanleiding van daartoe strekkende verzoeken is besloten de maximumprijs van enkele productgroepen te wijzigen. Het betreft de volgende vijf productgroepen:</text:p>
      <text:p text:style-name="ifm_p_indent.-7mm_mleft.7mm_ifm">1)<text:tab/>FLUOXETINE-20-MG-BRUISTABLET;</text:p>
      <text:p text:style-name="ifm_p_indent.-7mm_mleft.7mm_ifm">2)<text:tab/>LISINOPRIL-10-MG-TABLET;</text:p>
      <text:p text:style-name="ifm_p_indent.-7mm_mleft.7mm_ifm">3)<text:tab/>METOPROLOL-200-MG-TABLET, MET GEREGULEERDE AFGIFTE;</text:p>
      <text:p text:style-name="ifm_p_indent.-7mm_mleft.7mm_ifm">4)<text:tab/>OMEPRAZOLE-10-MG-TABLET, MAAGSAPRESISTENT;</text:p>
      <text:p text:style-name="ifm_p_indent.-7mm_mleft.7mm_ifm">5)<text:tab/>TOPIRAMATE-25-MG-TABLET.</text:p>
      <text:p text:style-name="ifm_p_mt.3.7mm_ifm">Naar aanleiding van deze verzoeken is gebleken dat de maximumprijs voor de genoemde productgroepen niet op de juiste wijze was berekend. De onderhavige wijziging in de bijlage bij de Rmg strekt ertoe om de noodzakelijk geoordeelde wijziging door te voeren.</text:p>
      <text:p text:style-name="ifm_p_mt.3.7mm_ifm">Aan de regeling wordt terugwerkende kracht toegekend. Omdat het gaat om een verhoging van de maximumprijs is deze terugwerkende kracht niet belastend voor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172</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172</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april 2019, houdende wijziging van de bijlage bij de Regeling maximumprijzen geneesmiddelen in verband met een verzoek op grond van artikel 3, tweede lid, van de Wet geneesmiddelenprijzen</dc:title>
    <meta:user-defined meta:name="OVERHEIDop.Staatscourant/DC.type">Besluiten van algemene strekking</meta:user-defined>
    <meta:user-defined meta:name="OVERHEIDop.DienstAgentschapInstellingOfProject/DC.creator">Centraal Informatiepunt Beroepen Gezondheidszorg (CIB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1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Wet Geneesmiddelenprijzen</meta:user-defined>
    <meta:user-defined meta:name="DC.title">Regeling van de Minister voor Medische Zorg van 11 april 2019, houdende wijziging van de bijlage bij de Regeling maximumprijzen geneesmiddelen in verband met een verzoek op grond van artikel 3, tweede lid, van de Wet geneesmiddelenprijzen</meta:user-defined>
    <meta:user-defined meta:name="DCTERMS.alternative"/>
    <meta:user-defined meta:name="DCTERMS.W3CDTF/DCTERMS.available">2019-04-19</meta:user-defined>
    <meta:user-defined meta:name="OVERHEIDop.Ruimtelijkplan/OVERHEIDop.bekendmakingBetreffendePlan"/>
  </office:meta>
</office:document-meta>
</file>