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(uitgebreide procedure) en besluit vormvrije  m.e.r.-beoordeling voor het bouwen van een complex met 24 woonzorgappartementen met 3 gemeenschappelijke ruimten aan de Kommedwarssteeg (Brewinc) in Doetinchem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is van plan een omgevingsvergunning te verlenen voor het bouwen </text:p>
            <text:p text:style-name="common-al">van een complex met 24 woonzorgappartementen met 3 gemeenschappelijke ruimten aan de Kommedwarssteeg (Brewinc) in Doetinchem (dossiernummer 20180070). De omgevingsvergunning is aangevraagd voor de activiteiten Bouwen en Handelen in strijd met regels ruimtelijke ordening. </text:p>
            <text:p text:style-name="common-al">Het college van burgemeester en wethouders heeft in verband met de aanvraag </text:p>
            <text:p text:style-name="common-al">omgevingsvergunning ook een aanmeldnotitie vormvrije m.e.r.-beoordeling van de </text:p>
            <text:p text:style-name="common-al">aanvrager ontvangen. Uit de uitgevoerde vormvrije m.e.r.-beoordeling blijkt dat er geen </text:p>
            <text:p text:style-name="common-al">belangrijke nadelige gevolgen voor het milieu zijn te verwachten. Het opstellen van een </text:p>
            <text:p text:style-name="common-al">milieueffectrapport is daarom niet noodzakelijk. Er kan worden volstaan met deze </text:p>
            <text:p text:style-name="common-al">uitgevoerde vormvrije m.e.r.-beoordeling. </text:p>
            <text:p text:style-name="common-al"/>
            <text:p text:style-name="common-al">
            <text:span text:style-name="nadrukvet">Inzage </text:span>
          </text:p>
            <text:p text:style-name="common-al">Vanaf donderdag 18 april 2019 kunt u de ontwerp-omgevingsvergunning, inclusief </text:p>
            <text:p text:style-name="common-al">de bijbehorende stukken zoals de ruimtelijke onderbouwing en de aanmeldnotitie </text:p>
            <text:p text:style-name="common-al">vormvrije m.e.r.-beoordeling, digitaal bij het loket bouwen en wonen van de gemeente </text:p>
            <text:p text:style-name="common-al">Doetinchem bekijken. Hiervoor moet u eerst een afspraak maken. Deze stukken worden </text:p>
            <text:p text:style-name="common-al">ook gepubliceerd en zijn raadpleegbaar op www.ruimtelijkeplannen.nl.  </text:p>
            <text:p text:style-name="common-al"/>
            <text:p text:style-name="common-al">De stukken liggen zes weken ter inzage. </text:p>
            <text:p text:style-name="common-al"/>
            <text:p text:style-name="common-al">
            <text:span text:style-name="nadrukvet">Zienswijze </text:span>
          </text:p>
            <text:p text:style-name="common-al">Iedereen kan in deze periode (t/m 29 mei 2019) een zienswijze (reactie) over de </text:p>
            <text:p text:style-name="common-al">ontwerp-omgevingsvergunning en de onderliggende stukken indienen. Dit kan door een </text:p>
            <text:p text:style-name="common-al">brief te sturen naar Burgemeester en wethouders van Doetinchem, Postbus 9020, 7000 HA </text:p>
            <text:p text:style-name="common-al">Doetinchem. U kunt ook mondeling een zienswijze indienen (op afspraak).  </text:p>
            <text:p text:style-name="common-al">Het indienen van zienswijzen via e-mail is niet mogelijk.  </text:p>
            <text:p text:style-name="common-al"/>
            <text:p text:style-name="common-al">
            <text:span text:style-name="nadrukvet">Belangrijk </text:span>
          </text:p>
            <text:p text:style-name="common-al">U kunt alleen beroep instellen tegen het uiteindelijke besluit, als u belanghebbende bent </text:p>
            <text:p text:style-name="common-al">en op tijd uw zienswijze heeft ingebracht tegen de ontwerpbesluit of kunt aantonen dat u </text:p>
            <text:p text:style-name="common-al">daartoe redelijkerwijs niet in staat bent geweest. </text:p>
            <text:p text:style-name="common-al"/>
            <text:p text:style-name="common-al">
            <text:span text:style-name="nadrukvet">Voorgenomen ontheffing hogere grenswaarde geluid </text:span>
          </text:p>
            <text:p text:style-name="common-al">Op grond van de Wet geluidhinder moet een hogere grenswaarde vanwege industrielawaai worden vastgesteld. De benodigde ontwerp ontheffing wordt hiervoor gelijktijdig met dit ontwerp ter inzage gelegd. Dit wordt afzonderlijk gepubliceerd. </text:p>
            <text:p text:style-name="common-al"/>
            <text:p text:style-name="common-al">
            <text:span text:style-name="nadrukvet">Meer informatie </text:span>
          </text:p>
            <text:p text:style-name="common-al">Voor meer informatie kunt u contact opnemen met het loket bouwen en wonen. Dit loket </text:p>
            <text:p text:style-name="common-al">is bereikbaar via telefoonnummer (0314) 377 377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6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16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16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(uitgebreide procedure) en besluit vormvrije  m.e.r.-beoordeling voor het bouwen van een complex met 24 woonzorgappartementen met 3 gemeenschappelijke ruimten aan de Kommedwarssteeg (Brewinc) in Doetinchem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7</meta:user-defined>
    <meta:user-defined meta:name="OVERHEIDop.publicationIssue">22169</meta:user-defined>
    <meta:user-defined meta:name="OVERHEIDop.StcrtID/DC.identifier">stcrt-2019-22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C 59</meta:user-defined>
    <meta:user-defined meta:name="OVERHEIDop.woonplaats">Doetinchem</meta:user-defined>
    <meta:user-defined meta:name="OVERHEIDop.straatnaam">Kommedwarsste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7072 441993</meta:user-defined>
    <meta:user-defined meta:name="OVERHEIDop.versieInformatie"/>
  </office:meta>
</office:document-meta>
</file>