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9 - 28714 / 122471</text:p>
            <text:p text:style-name="common-al">Onderwerp: Verkeersbesluit tot het inrichten van een gereserveerde gehandicaptenparkeerplaats aan het Mercuriusplein te Assen</text:p>
            <text:p text:style-name="common-al">Burgemeester en wethouders van Assen:</text:p>
            <text:p text:style-name="common-al">hierbij het volgende overwegende, </text:p>
            <text:p text:style-name="common-al">
            <text:span text:style-name="nadrukvet">Gereserveerde gehandicaptenparkeerplaats</text:span>
          </text:p>
            <text:p text:style-name="common-al">Een bewoner aan de Ceresstraat verzoekt op grond van de “ Beleidsregels gereserveerde gehandicaptenparkeerplaatsen gemeente Assen” om een gereserveerde gehandicaptenparkeerplaats nabij zijn woning. </text:p>
            <text:p text:style-name="common-al">Uit onderzoek, waaronder een medisch advies van Argonaut, is gebleken dat de beperkingen van de bewoner het noodzakelijk maken dat hij in de onmiddellijke nabijheid van zijn woning over een gereserveerde gehandicaptenparkeerplaats kan beschikken. Er is vastgesteld dat de parkeerdruk aan de Mercuriusplein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Mercuriusplein te Assen, door plaatsing van een bord E06 van bijlage I van het RVV 1990, met een onderbord met de tekst </text:p>
            <text:p text:style-name="common-al">“8-VNL-73”, in te richten als gereserveerde gehandicaptenparkeerplaats</text:p>
            <text:p text:style-name="common-al">ASSEN, 15 april 2019</text:p>
            <text:p text:style-name="common-al">Burgemeester en wethouders van Assen,</text:p>
            <text:p text:style-name="common-al">namens hen,</text:p>
            <text:p text:style-name="common-al">mevrouw M. de Bruin-Boonstra</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131</meta:user-defined>
    <meta:user-defined meta:name="OVERHEIDop.StcrtID/DC.identifier">stcrt-2019-22131</meta:user-defined>
    <meta:user-defined meta:name="DCTERMS.alternative">Gemeente Assen - Verkeersbesluit GPP Mercuriusplein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EA 59</meta:user-defined>
    <meta:user-defined meta:name="OVERHEIDop.woonplaats">Assen</meta:user-defined>
    <meta:user-defined meta:name="OVERHEIDop.straatnaam">Minerv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 - 28714 / 1224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Mercuriusplein Assen|exb-2019-19088</meta:user-defined>
    <meta:user-defined meta:name="OVERHEID.EPSG28992/DC.spatial">233650 557260</meta:user-defined>
    <meta:user-defined meta:name="OVERHEIDop.versieInformatie"/>
  </office:meta>
</office:document-meta>
</file>