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De Engh-Laarderweg 1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in de vergadering van 3 april 2019 de gemeenteraad het bestemmingsplan “De Engh-Laarderweg 150” opnieuw heeft vastgesteld. Het besluit volgt op de uitspraak (bestuurlijke lus) van 31 oktober 2018 met nummer 201802458/1/R1 van de Afdeling bestuursrechtspraak van de Raad van State over het vaststellingsbesluit van 18 december 2017. Het planidentificatienummer van het gewijzigde bestemmingsplan is NL.IMRO.1942.BP2016B001013-va02.</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aan te passen op een tweetal onderdelen  zonder dat de gehele bestemmingsplanprocedure opnieuw gedaan hoeft te worden.</text:p>
            <text:p text:style-name="common-al">
            <text:span text:style-name="nadrukvet">Wijzigingen ten opzichte van het bestemmingsplan</text:span>
          </text:p>
            <text:p text:style-name="common-al">De wijzigingen betreffen de volgende punten:</text:p>
            <text:list text:style-name="id1-3-2-1-1-6">
              <text:list-item text:style-override="id1-3-2-1-1-6-1">
                <text:number>1.</text:number>
                <text:p text:style-name="al">In het bestemmingsplan, is met inachtneming van de uitspraak van Raad van State, zoals in overweging 7.1 is overwogen, alsnog een voorwaardelijke verplichting opgenomen ( artikel 3.3.3 Gemengd – Specifieke gebruiksregels – Voorwaardelijke verplichting) zodat een geluidwerende voorziening gerealiseerd en in stand gehouden wordt bij de realisatie van het parkeerterrein.</text:p>
              </text:list-item>
              <text:list-item text:style-override="id1-3-2-1-1-6-2">
                <text:number>2.</text:number>
                <text:p text:style-name="al">Voorts heeft de gemeenteraad met inachtneming van overweging 8.2 in de toelichting inzichtelijk gemaakt wat de betekenis van de mogelijke geurhinder is voor het woon- en leefklimaat. In de toelichting in paragraaf 4.10 en 4.11 Milieu hygiënische en planologische aspecten – Verkeer en Parkeren / Bedrijven en milieuzonering is hier op ingegaan en zijn de aspecten geluid en geur en de consequenties van standplaatsen voor verkeer. </text:p>
              </text:list-item>
            </text:list>
            <text:p text:style-name="common-al">
            <text:span text:style-name="nadrukvet">Ter inzage ligging</text:span>
          </text:p>
            <text:p text:style-name="common-al">Het vaststellingsbesluit, het bestemmingsplan en de bijbehorende stukken liggen van donderdag 18 april 2019, voor een periode van zes weken, tot en met woensdag 29 mei 2019 ter inzage ingezien bij de Centrale Balie van de gemeente Gooise Meren, Brinklaan 35 Bussum. Openingstijden, zie www.gooisemeren.nl.</text:p>
            <text:p text:style-name="common-al">De genoemde stukken zijn digitaal beschikbaar op <text:a xlink:href="http://ruimtelijkeplannen.nl/" xlink:type="simple">http://ruimtelijkeplannen.nl</text:a> en via de website van de gemeente  Gooise Meren via <text:a xlink:href="http://bestuur.gooisemeren.nl/" xlink:type="simple">http://bestuur.gooisemeren.nl</text:a>.  </text:p>
            <text:p text:style-name="common-al">
            <text:span text:style-name="nadrukvet">Indienen beroep</text:span>
          </text:p>
            <text:p text:style-name="common-al">Binnen de gestelde termijn van zes weken, met ingang van donderdag 18 april 2019 tot en met woensdag 29 mei 2019, kunnen belanghebbenden tegen de aangebrachte wijzigingen (nieuw vaststellingsbesluit) gedurende de termijn van ter inzage legging beroep instellen bij de Afdeling bestuursrechtspraak van de Raad van State. Er kan uitsluitend beroep worden ingesteld tegen de wijzigingen die bij dat besluit zijn aangebracht, er kan geen beroep worden ingesteld tegen de overige, ongewijzigd gebleven planonderdelen.</text:p>
            <text:p text:style-name="common-al">Degenen die al eerder beroep hebben ingesteld tegen het besluit van 18 december 2017 hoeven dat niet opnieuw te doen voor zover hun bezwaren betrekking hebben op de overige, ongewijzigd gebleven, planonderdelen.</text:p>
            <text:p text:style-name="common-al">Het beroepschrift dient schriftelijk te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 17 april 2019</text:span>
          </text:p>
          </text:section>
          <text:section text:name="ondertekening_id1-3-2-2-2">
            <text:p>Burgemeester en wethouders</text:p>
            <text:p><text:span text:style-name="deze">Namens deze:</text:span></text:p>
          </text:section>
          <text:section text:name="ondertekening_id1-3-2-2-3">
            <text:p><text:span text:style-name="deze">D.J. van Huizen </text:span></text:p>
          </text:section>
          <text:section text:name="ondertekening_id1-3-2-2-4">
            <text:p><text:span text:style-name="deze">Gemeentesecretaris</text:span></text:p>
          </text:section>
          <text:section text:name="ondertekening_id1-3-2-2-5">
            <text:p><text:span text:style-name="deze">Drs. H.M.W. ter Heegde</text:span></text:p>
            <text:p>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De Engh-Laarderweg 150”.</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128</meta:user-defined>
    <meta:user-defined meta:name="OVERHEIDop.StcrtID/DC.identifier">stcrt-2019-22128</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6B001013-va02</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L</meta:user-defined>
    <meta:user-defined meta:name="OVERHEIDop.woonplaats">Bussum</meta:user-defined>
    <meta:user-defined meta:name="OVERHEIDop.straatnaam">Laa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104 475430</meta:user-defined>
    <meta:user-defined meta:name="OVERHEIDop.versieInformatie"/>
  </office:meta>
</office:document-meta>
</file>