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80192,Provincialeweg 99 te Assendelft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90192: Het bouwen van een bedrijfsgebouw ten behoeve van een hondentraining- en hondenopvangcentrum, Provincialeweg 99 te Assendelft.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8-4-2019 t/m wo. 29-5-2019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2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1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12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80192,Provincialeweg 99 te Assendelf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8</meta:user-defined>
    <meta:user-defined meta:name="OVERHEIDop.publicationIssue">22125</meta:user-defined>
    <meta:user-defined meta:name="OVERHEIDop.StcrtID/DC.identifier">stcrt-2019-22125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0192-0101</meta:user-defined>
    <meta:user-defined meta:name="OVERHEIDop.referentienummer">O2018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6PT</meta:user-defined>
    <meta:user-defined meta:name="OVERHEIDop.woonplaats">Assendelft</meta:user-defined>
    <meta:user-defined meta:name="OVERHEIDop.straatnaam">Provincial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231 494573</meta:user-defined>
    <meta:user-defined meta:name="OVERHEIDop.versieInformatie"/>
  </office:meta>
</office:document-meta>
</file>