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Bisonspoor ter hoogte van huisnummer 236 30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ter hoogte van Bisonspoor 236 30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Bisonspoor ter hoogte van huisnummer 236 30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Bisonspoor ter hoogte van huisnummer 236 30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5 april 2019</text:p>
            <text:p text:style-name="common-al">
            <text:span text:style-name="nadrukvet">VRAGEN TEN AANZIEN VAN HET BESLUIT</text:span>
          </text:p>
            <text:p text:style-name="common-al">Bent u het niet eens met het besluit of is het besluit onduidelijk?<text:span text:style-name="nadrukvet"/>U kunt ons dan bellen.<text:span text:style-name="nadrukvet"/>Een medewerker van de gemeente<text:span text:style-name="nadrukvet"/>neemt het besluit dan graag met u door. Dit kan voorkomen dat u een bezwaarschrift moet schrijven<text:span text:style-name="nadrukvet">. </text:span>U kunt ons bellen van maandag tot<text:span text:style-name="nadrukvet"/>en met vrijdag tussen 8:30 en 17:00<text:span text:style-name="nadrukvet"/>uur op telefoonnummer 14 0346. De naam van de medewerker<text:span text:style-name="nadrukvet"/>die u kan helpen met uw vragen staat bovenaan<text:span text:style-name="nadrukvet"/>deze brief. Let op: wacht niet<text:span text:style-name="nadrukvet"/>te lang met contact opnemen<text:span text:style-name="nadrukvet"/>want de termijn waarbinnen een bezwaarschrift<text:span text:style-name="nadrukvet"/>moet worden ingediend loopt gewoon door.<text:span text:style-name="nadrukvet"/></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text:span text:style-name="nadrukvet"/>doe dat dan binnen<text:span text:style-name="nadrukvet"/>de wettelijke termijn van zes<text:span text:style-name="nadrukvet"/>weken na de verzenddatum van dit besluit. </text:p>
            <text:p text:style-name="common-al">Het bezwaarschrift<text:span text:style-name="nadrukvet"/>moet worden ingediend<text:span text:style-name="nadrukvet"/>bij burgemeester en wethouders.<text:span text:style-name="nadrukvet"/>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text:span text:style-name="nadrukvet"/>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1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1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Bisonspoor ter hoogte van huisnummer 236 30 in Maarssen, Stichtse Vech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113</meta:user-defined>
    <meta:user-defined meta:name="OVERHEIDop.StcrtID/DC.identifier">stcrt-2019-22113</meta:user-defined>
    <meta:user-defined meta:name="DCTERMS.alternative">Gemeente Stichtse Vecht - Aanleg gehandicaptenparkeerplaats op kenteken op het parkeerterrein op Bisonspoor ter hoogte van huisnummer 236 30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JM 236 28</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35 460907</meta:user-defined>
    <meta:user-defined meta:name="OVERHEIDop.versieInformatie"/>
  </office:meta>
</office:document-meta>
</file>