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realiseren van een parkeerplaats ten behoeve van het opladen van elektrische voertuigen op de Jan Slauerhoff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L.S,</text:p>
            <text:p text:style-name="common-al"/>
            <text:p text:style-name="common-al">Op grond van de Wegenverkeerswet zijn wij bevoegd om verkeersregels te wijzigen en of vast te stellen op voor het openbaar verkeer openstaande wegen binnen de gemeentegrenzen. Dergelijke maatregelen mogen wij alleen nemen om de in de Wegenverkeerswet vastgelegde doelen (artikel 2) te ondersteunen. Deze doelen zijn onder andere:</text:p>
            <text:list text:style-name="id1-3-2-2-1-4">
              <text:list-item text:style-override="id1-3-2-2-1-4-1">
                <text:number>•</text:number>
                <text:p text:style-name="al">Het verzekeren van de veiligheid op de weg;</text:p>
              </text:list-item>
              <text:list-item text:style-override="id1-3-2-2-1-4-2">
                <text:number>•</text:number>
                <text:p text:style-name="al">Het beschermen van weggebruikers en passagiers;</text:p>
              </text:list-item>
              <text:list-item text:style-override="id1-3-2-2-1-4-3">
                <text:number>•</text:number>
                <text:p text:style-name="al">Het in stand houden van de weg en het waarborgen van de bruikbaarheid daarvan;</text:p>
              </text:list-item>
              <text:list-item text:style-override="id1-3-2-2-1-4-4">
                <text:number>•</text:number>
                <text:p text:style-name="al">Het zoveel mogelijk waarborgen van de vrijheid van het verkeer;</text:p>
              </text:list-item>
              <text:list-item text:style-override="id1-3-2-2-1-4-5">
                <text:number>•</text:number>
                <text:p text:style-name="al">Het voorkomen of beperken van door het verkeer veroorzaakte overlast, hinder of schade;</text:p>
              </text:list-item>
              <text:list-item text:style-override="id1-3-2-2-1-4-6">
                <text:number>•</text:number>
                <text:p text:style-name="al">Enz.</text:p>
              </text:list-item>
            </text:list>
            <text:p text:style-name="common-al">
            <text:span text:style-name="nadrukvet">Besluit</text:span>
          </text:p>
            <text:p text:style-name="common-al">Wij hebben besloten om op de Jan Slauerhoffstraat een parkeerplaats te realiseren, waarbij het doel van parkeren is om elektrische voertuigen op te laden. </text:p>
            <text:p text:style-name="common-al">
            <text:span text:style-name="nadrukvet">Motivering</text:span>
          </text:p>
            <text:p text:style-name="common-al">De gemeente vervult een faciliterende rol in het stimuleren van elektrisch rijden. Zodoende werken wij mee aan (particuliere) initiatieven voor oplaadvoorzieningen in de openbare ruimte. In dit geval beschikt de aanvrager / eindgebruiker niet over een eigen terrein of over een eigen oprit, waardoor wordt uitgeweken naar de openbare ruimte. Er is tevens geen ander openbaar oplaadpunt in de directe omgeving en er wordt gebruik gemaakt van bestaande parkeerplaatsen, waardoor de veiligheid en vrijheid van het verkeer zijn gewaarborgd. </text:p>
            <text:p text:style-name="common-al">In de directe omgeving is bij momenten wel sprake van enige parkeerdruk. Door de realisatie van een parkeerplaats die bedoeld is voor het opladen van elektrische auto’s wordt de parkeerdruk licht verhoogd, maar wij vinden de milieubelangen in dit geval zwaarder wegen. Tot slot wijzen wij ten behoeve van de motivering op de door ons vastgestelde beleidsregels (collegebesluit d.d. 4 december 2014 en tevens te vinden op website van de gemeente Gorinchem) en het laadpalenplan (collegebesluit d.d. 18 oktober 2016).</text:p>
            <text:p text:style-name="common-al">
            <text:span text:style-name="nadrukvet">Uitvoering</text:span>
          </text:p>
            <text:p text:style-name="common-al">Het besluit wordt uitgevoerd door middel van het plaatsen van een onderbord met dubbele pijl aanduiding “pijlen links- en rechtsonder” (OB504). Één van deze pijlen wordt voorlopig afgeplakt, omdat er momenteel slechts behoefte is aan één oplaadplaats.</text:p>
            <text:p text:style-name="common-al">
            <text:span text:style-name="nadrukvet">Overleg met eigenaar en of beheerder</text:span>
          </text:p>
            <text:p text:style-name="common-al">Dit is niet van toepassing. Wij zijn zowel eigenaar als beheerder van deze weg.</text:p>
            <text:p text:style-name="common-al">
            <text:span text:style-name="nadrukvet">Overleg met andere weg- en of spoorbeheerders</text:span>
          </text:p>
            <text:p text:style-name="common-al">Dit is niet van toepassing. Deze maatregel kent een beperkte werkingssfeer en beïnvloedt het verkeer op andermans wegen of op het spoor niet. </text:p>
            <text:p text:style-name="common-al">
            <text:span text:style-name="nadrukvet">Overleg met / advies van politie</text:span>
          </text:p>
            <text:p text:style-name="tussenkopcur">
            <text:span text:style-name="nadrukvet">Inzake dit besluit is advies gevraagd aan de Districtelijk Vakadviseur Verkeer, die is gemandateerd door de Korpschef van politie; eenheid Rotterdam; district Zuid – Holland – Zuid. De Districtelijk Vakadviseur Verkeer adviseerde positief. Het advies is als bijlage bij dit besluit gevoegd.</text:span>
          </text:p>
            <text:p text:style-name="tussenkopcur">
            <text:span text:style-name="nadrukvet">In het advies geeft de politie tevens een tweetal aandachtspunten ter overweging. Ten eerste adviseren zij gebruik te maken van bord E08 in plaats van E04. Dit beperkt het aantal categorieën dat er gebruik van zou kunnen maken. Met behulp van bord E04 kunnen in theorie alle voertuigen, groot en klein, gebruik maken van de gelegenheid, ook fietsen. Wij verwachten echter dat dit risico zeer beperkt is, omdat wij op het onderbord expliciet aangeven dat het om het opladen van een “auto” moet gaan (fietsen vallen hierbuiten) en tevens is de parkeergelegenheid ingericht met gemarkeerde vakken ter grootte van een personenauto (grotere voertuigen kunnen dan niet in het vak parkeren en dat mag niet). </text:span>
          </text:p>
            <text:p text:style-name="tussenkopcur">
            <text:span text:style-name="nadrukvet">Ten tweede vraagt de politie aandacht voor het ontbreken van een tijdsbeperking aan het laden. Het instellen ervan zou op het eerste gezicht de doelmatigheid van de voorziening meer recht doen, vergroot het openbare karakter (meer mogelijke gebruikers) én verbetert de handhaafbaarheid. Momenteel zit er echter te veel variatie in oplaadtijden. Dit kan namelijk variëren van 30 minuten tot 8 uur. Met een snellaadvoorziening kan de maximale oplaadtijd (bij volledig opladen) worden teruggebracht tot minder dan 2 uur. Dit zou tevens het relatieve aandeel aan tijd verkorten; tijd tussen opgeladen zijn en wegrijden. Waarmee de voorziening doelmatiger wordt. Wij zullen dit in overweging nemen. </text:span>
          </text:p>
            <text:p text:style-name="tussenkopcur">Publicatieplicht</text:p>
            <text:p text:style-name="common-al">Dit besluit wordt door ons gepubliceerd in de Staatscourant. In de Staatscourant kunt u het gehele besluit inzien. Mocht u het besluit willen inzien op het stadhuis, meldt dit dan een aantal dagen van tevoren bij ons (gemeente@gorinchem.nl of 14 0183). Wij zorgen er dan voor dat het voor u klaar ligt in de hal van het stadhuis. </text:p>
            <text:p text:style-name="tussenkopcur">Uw recht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 en in uw bezwaarschrift duidelijk vermelden: Bezwaarschrift.</text:p>
            <text:p text:style-name="common-al">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tussenkopcur">Bevoegdheid tot het nemen van een verkeersbesluit</text:p>
            <text:p text:style-name="common-al">De bevoegdheid tot het nemen van verkeersbesluiten als bedoeld in artikel 18 van de Wegenverkeerswet 1994 is, bij besluit van het college van B&amp;W d.d. 12 januari 2016, gemandateerd aan ondergetekende;</text:p>
            <text:p text:style-name="common-al"/>
            <text:p text:style-name="common-al">Gorinchem, 7 maart 2019</text:p>
            <text:p text:style-name="common-al"/>
            <text:p text:style-name="common-al">Burgemeester en Wethouders van de gemeente Gorinchem</text:p>
            <text:p text:style-name="common-al">Namens dezen,</text:p>
            <text:p text:style-name="common-al">Teamleider team Openbare Ruimte,</text:p>
            <text:p text:style-name="common-al"/>
            <text:p text:style-name="common-al">J. Oudeman</text:p>
            <text:p text:style-name="last-al"/>
            <text:p text:style-name="tussenkopcur">Bijlage:</text:p>
            <text:list text:style-name="id1-3-2-2-1-39">
              <text:list-item text:style-override="id1-3-2-2-1-39-1">
                <text:number>•</text:number>
                <text:p text:style-name="al">Advies van politie;</text:p>
              </text:list-item>
              <text:list-item text:style-override="id1-3-2-2-1-39-2">
                <text:number>•</text:number>
                <text:p text:style-name="al">Schets van locatie.</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79</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079</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079</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parkeerplaats ten behoeve van het opladen van elektrische voertuigen op de Jan Slauerhoffstraat</meta:user-defined>
    <meta:user-defined meta:name="OVERHEIDop.doctype">Officiële Publicaties, versie 1.1</meta:user-defined>
    <meta:user-defined meta:name="DCTERMS.W3CDTF/OVERHEIDop.jaargang">2019</meta:user-defined>
    <meta:user-defined meta:name="DCTERMS.W3CDTF/DCTERMS.available">2019-04-18</meta:user-defined>
    <meta:user-defined meta:name="OVERHEIDop.publicationIssue">22079</meta:user-defined>
    <meta:user-defined meta:name="OVERHEIDop.StcrtID/DC.identifier">stcrt-2019-22079</meta:user-defined>
    <meta:user-defined meta:name="DCTERMS.alternative">Gemeente Gorinchem - Realiseren parkeerplaats ten behoeve van het opladen van elektrische auto - Jan Slauerhoffstraat</meta:user-defined>
    <meta:user-defined meta:name="OVERHEID.Organisatietype/OVERHEID.organisationType">gemeente</meta:user-defined>
    <meta:user-defined meta:name="OVERHEID.Gemeente/OVERHEID.authority">Gorinchem</meta:user-defined>
    <meta:user-defined meta:name="OVERHEID.Gemeente/DC.creator">Gorinchem</meta:user-defined>
    <meta:user-defined meta:name="OVERHEID.TaxonomieBeleidsagenda/OVERHEID.category">Verkeer | Organisatie en beleid</meta:user-defined>
    <meta:user-defined meta:name="OVERHEID.Gemeente/DC.spatial">Gorinchem</meta:user-defined>
    <meta:user-defined meta:name="OVERHEID.PostcodeHuisnummer/OVERHEIDop.postcodeHuisnummer">4207RT 26</meta:user-defined>
    <meta:user-defined meta:name="OVERHEIDop.woonplaats">Gorinchem</meta:user-defined>
    <meta:user-defined meta:name="OVERHEIDop.straatnaam">Jan Slauerhoff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dvies van politie|exb-2019-19054</meta:user-defined>
    <meta:user-defined meta:name="OVERHEIDop.externeBijlage">Schets van situatie|exb-2019-19055</meta:user-defined>
    <meta:user-defined meta:name="OVERHEID.EPSG28992/DC.spatial">128115 427791</meta:user-defined>
    <meta:user-defined meta:name="OVERHEIDop.versieInformatie"/>
  </office:meta>
</office:document-meta>
</file>