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laad- en losplaats Ker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aals</text:p>
          <text:section text:name="considerans_id1-3-2-1-3" text:style-name="considerans">
            <text:p text:style-name="tussenkopcur">
            <text:span text:style-name="nadrukvet">Overwegingen ten aanzien van het besluit</text:span>
          </text:p>
            <text:p text:style-name="considerans.al">Op grond van artikel 18, eerste lid, onder d, van de Wegenverkeerswet 1994</text:p>
            <text:p text:style-name="considerans.al"/>
            <text:p text:style-name="considerans.al">Bewoners van de Kerkstraat hebben aandacht gevraagd voor het gebruik van de laad- en losplaats in de Kerkstraat ter hoogte van Kerkstraat 42. De betreffende strook is deels gelegen in het verlengde van het trottoir en deels op de rijstrook van de Kerkstraat. In het geval het vak gebruikt wordt, wordt de doorgang voor voetgangers op het trottoir belemmerd en zijn deze genoodzaakt om of de straat over te steken of van de rijbaan gebruik te maken. Deze situatie doet zich ook voor als in de avonduren het vak gebruikt mag worden om te park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Motivering:</text:p>
            <text:p text:style-name="common-al">Uit het oogpunt van het in stand houden van de weg en het waarborgen van de bruikbaarheid daarvan, is het gewenst de laad- en losplaats in de Kerkstraat ter hoogte van nr. 42 op te heffen. </text:p>
            <text:p text:style-name="common-al">Op grond van vorenstaande overwegingen besluiten burgemeester en wethouders tot :</text:p>
            <text:p text:style-name="common-al">- het verwijderen van de gelegenheid voor het onmiddelijk laden en lossen van goederen aan de Kerkstraat ter hoogte van 42 middels verwijdering van bord E7 van bijlage 1 van het reglement verkeersregels en verkeerstekens. </text:p>
            <text:p text:style-name="common-al"/>
            <text:p text:style-name="last-al">Overeenkomstig artikel 24 van het Besluit administratieve bepalingen inzake het wegverkeer is overleg gepleegd met de politie. </text:p>
            <text:p text:style-name="tekst_bottom"/>
          </text:section>
        </text:section>
        <text:section text:name="regeling-sluiting_id1-3-2-3" text:style-name="regeling-sluiting">
          <text:section text:name="gegeven_id1-3-2-3-1" text:style-name="gegeven">
            <text:p text:style-name="dagtekening">
            <text:span text:style-name="plaats">Gemeente Vaals </text:span>
            <text:span text:style-name="datum">8 januari 2019</text:span>
          </text:p>
          </text:section>
          <text:section text:name="ondertekening_id1-3-2-3-2">
            <text:p><text:span text:style-name="functie">Burgemeester en wethouders van de Gemeente Vaal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 Het bezwaarschrift dient ondertekend te zijn en dient ten minste te bevatten:</text:p>
          <text:p text:style-name="bezwaarschrift_al">- naam en adres van de indiener;</text:p>
          <text:p text:style-name="bezwaarschrift_al">- de dagtekening;</text:p>
          <text:p text:style-name="bezwaarschrift_al">- een omschrijving van het besluit waartegen bezwaar wordt gemaakt;</text:p>
          <text:p text:style-name="bezwaarschrift_al">- de gronden van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laad- en losplaats Kerkstraat</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207</meta:user-defined>
    <meta:user-defined meta:name="OVERHEIDop.StcrtID/DC.identifier">stcrt-2019-2207</meta:user-defined>
    <meta:user-defined meta:name="DCTERMS.alternative">Gemeente Vaals - verkeersbesluit opheffen laad- en losplaats Kerkstraat - Kerkstraat </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AD 38b</meta:user-defined>
    <meta:user-defined meta:name="OVERHEIDop.woonplaats">Vaals</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820 309098</meta:user-defined>
    <meta:user-defined meta:name="OVERHEIDop.versieInformatie"/>
  </office:meta>
</office:document-meta>
</file>