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uitgebreide procedure Jan Jacobsweg Holl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luit voor het verlenen van onderstaande omgevingsvergunning heeft gedurende zes weken ter inzage gelegen. Gedurende deze termijn zijn er geen zienswijzen ingebracht. Het college heeft de volgende omgevingsvergunning verleend:</text:p>
            <text:p text:style-name="common-al">- Bouw van een woning aan de Jan Jacobsweg in Hollum. De aanvraag omgevingsvergunning is binnengekomen op 18 mei 2018 en betreft de activiteiten ‘Bouwen’ en ‘Handelen in strijd met regels ruimtelijke ordening’.</text:p>
            <text:p text:style-name="common-al">
            <text:span text:style-name="nadrukvet">Beroep</text:span>
          </text:p>
            <text:p text:style-name="last-al">De verleende vergunning met bijbehorende stukken liggen ter inzage op het gemeentehuis vanaf 18 april 2019. Tot uiterlijk 29 mei 2019 kan door belanghebbenden die redelijkerwijs niet in staat zijn geweest een zienswijze in te dienen, beroep worden ingesteld bij de Rechtbank Noord-Nederland, afdeling bestuursrecht, Postbus 150, 9700 AD Groningen. U kunt de vergunning met bijlagen ook vinden op <text:a xlink:href="http://www.ameland.nl" xlink:type="simple">www.ameland.nl</text:a>. Voor meer informatie kunt u contact opnemen via telefoonnummer (0519) 555 555.</text:p>
            <text:p text:style-name="tekst_bottom"/>
          </text:section>
        </text:section>
        <text:section text:name="zakelijke-mededeling-sluiting_id1-3-2-2" text:style-name="zakelijke-mededeling-sluiting">
          <text:section text:name="gegeven_id1-3-2-2-1" text:style-name="gegeven">
            <text:p text:style-name="dagtekening">
            <text:span text:style-name="plaats">Ballum, 17 april 2019</text:span>
            <text:span text:style-name="datum"/>
          </text:p>
          </text:section>
          <text:section text:name="ondertekening_id1-3-2-2-2">
            <text:p><text:span text:style-name="functie">College van burgemeester en wethouders van Ameland,</text:span></text:p>
            <text:p><text:span text:style-name="deze">Namens deze:</text:span></text:p>
            <text:p><text:span text:style-name="ondertekening_naam">
            <text:span text:style-name="voornaam">G. van Klaveren,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4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04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04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uitgebreide procedure Jan Jacobsweg Hollum</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2041</meta:user-defined>
    <meta:user-defined meta:name="OVERHEIDop.StcrtID/DC.identifier">stcrt-2019-22041</meta:user-defined>
    <meta:user-defined meta:name="OVERHEID.TaxonomieBeleidsagenda/OVERHEID.category">Ruimte en infrastructuur | Organisatie en beleid</meta:user-defined>
    <meta:user-defined meta:name="OVERHEID.Gemeente/DC.spatial">Ameland</meta:user-defined>
    <meta:user-defined meta:name="OVERHEIDop.Ruimtelijkplan/OVERHEIDop.bekendmakingBetreffendePlan">NL.IMRO.0060.20190550-VG01</meta:user-defined>
    <meta:user-defined meta:name="OVERHEID.Organisatietype/OVERHEID.organisationType">gemeente</meta:user-defined>
    <meta:user-defined meta:name="OVERHEID.Informatietype/DC.type">officiële publicatie</meta:user-defined>
    <dc:language>nl</dc:language>
    <meta:user-defined meta:name="OVERHEID.Gemeente/DC.creator">Ameland</meta:user-defined>
    <meta:user-defined meta:name="OVERHEID.PostcodeHuisnummer/OVERHEIDop.postcodeHuisnummer">9161</meta:user-defined>
    <meta:user-defined meta:name="OVERHEIDop.woonplaats">Hollum</meta:user-defined>
    <meta:user-defined meta:name="OVERHEIDop.straatnaam">Jan Jacob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384 606188</meta:user-defined>
    <meta:user-defined meta:name="OVERHEIDop.versieInformatie"/>
  </office:meta>
</office:document-meta>
</file>