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het instellen van een doorgetrokken gele streep Grondzij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433283</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tussenkopcur"/>
            <text:p text:style-name="considerans.al">
            <text:span text:style-name="nadrukcur">Bevoegdheid</text:span>
          </text:p>
            <text:p text:style-name="considerans.al"/>
            <text:p text:style-name="considerans.al">Op grond van artikel 18, eerste lid, sub d, van de Wegenverkeerswet 1994 (WVW) is het college van burgemeester en wethouders bevoegd tot het nemen van verkeersbesluiten. </text:p>
            <text:p text:style-name="considerans.al"/>
            <text:p text:style-name="considerans.al">
            <text:span text:style-name="nadrukcur">Grondslag</text:span>
          </text:p>
            <text:p text:style-name="considerans.al"/>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p text:style-name="considerans.al">
            <text:span text:style-name="nadrukcur">Adviezen</text:span>
          </text:p>
            <text:p text:style-name="considerans.al"/>
            <text:p text:style-name="considerans.al">Conform artikel 24 BABW hebben wij advies gevraagd aan de Politie Eenheid Noord-Nederland, Dienst Regionale Operationele Samenwerking, afdeling Infrastructuur, team Verkeer  over maatregel en plaatsing. Het advies is als bijlage toegevoegd.</text:p>
            <text:p text:style-name="considerans.al"/>
            <text:p text:style-name="considerans.al">
            <text:span text:style-name="nadrukcur">Motivering</text:span>
          </text:p>
            <text:p text:style-name="considerans.al"/>
            <text:p text:style-name="considerans.al">Grondzijl is een weg door het industriële gebied Ulgersmaborg. In de bocht ter plaatse van Grondzijl 21 staan regelmatig voertuigen. Hierdoor kunnen grote voertuigen niet door deze bocht rijden en wordt de doorgang voor deze voertuigen door het gebied geblokkeerd. Om ervoor te zorgen het gebied ten alle tijden voor de verschillende weggebruikers bereikbaar is stellen wij een stopverbod in ter plaatse van de bocht zoals aangegeven in de situatietekening in de bijlage.</text:p>
            <text:p text:style-name="considerans.al"/>
            <text:p text:style-name="considerans.al">Het besluit dient het volgende doel uit artikel 2, eerste lid, sub c van de Wegenverkeerswet 1994: </text:p>
            <text:p text:style-name="considerans.al"/>
            <text:p text:style-name="considerans.al">‘het in stand houden van de weg en het waarborgen van de bruikbaarheid daarvan’.</text:p>
            <text:p text:style-name="considerans.al"/>
            <text:p text:style-name="considerans.al">
            <text:span text:style-name="nadrukvet">Besluit</text:span>
          </text:p>
            <text:p text:style-name="considerans.al">Het college besluit op grond van bovenvermelde overwegingen tot het instellen van een stopverbod ter plaatse van de bocht bij Grondzijl 21. Het verbod wordt ingesteld doormiddel van een gele doorgetrokken markering als bedoeld in artikel 23, eerste lid, sub g van het RVV 1990.</text:p>
            <text:p text:style-name="considerans.al"/>
            <text:p text:style-name="considerans.al">
            <text:span text:style-name="nadrukcur">Bezwaar</text:span>
          </text:p>
            <text:p text:style-name="considerans.al"/>
            <text:p text:style-name="considerans.al">Als u het niet eens bent met dit besluit, dan kunt u daar schriftelijk bezwaar tegen maken. Hoe dit moet, kunt u lezen op 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text:p text:style-name="considerans.al">- uw naam; </text:p>
            <text:p text:style-name="considerans.al">-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Met vriendelijke groet,</text:p>
            <text:p text:style-name="considerans.al">burgemeester en wethouders van Groningen,</text:p>
            <text:p text:style-name="considerans.al"/>
            <text:p text:style-name="considerans.al">namens hen, </text:p>
            <text:p text:style-name="considerans.al">concerndirecteur Groningen,</text:p>
            <text:p text:style-name="considerans.al">namens deze,       </text:p>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1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1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1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het instellen van een doorgetrokken gele streep Grondzijl</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2015</meta:user-defined>
    <meta:user-defined meta:name="OVERHEIDop.StcrtID/DC.identifier">stcrt-2019-22015</meta:user-defined>
    <meta:user-defined meta:name="DCTERMS.alternative">Gemeente Groningen - Instellen gele doorgetrokken streep - Grondzijl</meta:user-defined>
    <meta:user-defined meta:name="OVERHEID.Organisatietype/OVERHEID.organisationType">gemeente</meta:user-defined>
    <meta:user-defined meta:name="OVERHEID.Gemeente/OVERHEID.authority">Groningen</meta:user-defined>
    <meta:user-defined meta:name="OVERHEID.Gemeente/DC.creator">Groningen</meta:user-defined>
    <meta:user-defined meta:name="OVERHEID.TaxonomieBeleidsagenda/OVERHEID.category">Verkeer | Organisatie en beleid</meta:user-defined>
    <meta:user-defined meta:name="OVERHEID.PostcodeHuisnummer/OVERHEIDop.postcodeHuisnummer">9731DG 21a</meta:user-defined>
    <meta:user-defined meta:name="OVERHEIDop.woonplaats">Groningen</meta:user-defined>
    <meta:user-defined meta:name="OVERHEIDop.straatnaam">Grondzij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433283</meta:user-defined>
    <meta:user-defined meta:name="DCTERMS.abstract">Instellen doorgetrokken gele streep Grondzijl</meta:user-defined>
    <meta:user-defined meta:name="OVERHEIDop.verkeersbordcode">WM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exb-2019-19004</meta:user-defined>
    <meta:user-defined meta:name="OVERHEIDop.externeBijlage">Situatietekening|exb-2019-19005</meta:user-defined>
    <meta:user-defined meta:name="OVERHEIDop.externeBijlage">Politieadvies|exb-2019-19006</meta:user-defined>
    <meta:user-defined meta:name="OVERHEID.EPSG28992/DC.spatial">235295 584173</meta:user-defined>
    <meta:user-defined meta:name="OVERHEIDop.versieInformatie"/>
  </office:meta>
</office:document-meta>
</file>