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oernooi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9 april 2019 het bestemmingsplan ‘Toernooiveld’ (NL.IMRO.0606.BP00094) heeft vastgesteld. Voorafgaand aan dit besluit hebben burgemeester en wethouders van Schiedam hogere waarden (geluid) vastgesteld voor de bouw van 149 woningen, welke met dit bestemmingsplanmogelijk worden gemaakt.</text:p>
            <text:p text:style-name="common-al">
            <text:span text:style-name="nadrukvet">Bestemmingsplan en plangebied</text:span>
          </text:p>
            <text:p text:style-name="common-al">De locatie Toernooiveld betreft een onbebouwd gedeelte van de Distillateursbuurt, gelegen tussen de Pieter Loopuytstraat en de Vlaardingerdijk. Op deze locatie is, sinds de sloop van de oorspronkelijke bebouwing aan het begin van deze eeuw, een hoogbouwprogramma voorzien. De mogelijkheden voor deze hoogbouw waren reeds vastgelegd in het bestemmingsplan ‘West’ (2012). </text:p>
            <text:p text:style-name="common-al">Plannen zijn ontwikkeld voor de bouw van 2 woontorens (149 appartementen) met commerciële ruimten op de begane grond. De woontorens hebben een hoogte van 51 meter en 36 meter. In vergelijking tot het bestemmingsplan ‘West’ voorzien de plannen in een gewijzigde positionering van de woontorens en het toevoegen van commerciële ruimten. Dit maakt dat het voorheen geldende bestemmingsplan met het bestemmingsplan ‘Toernooiveld is herzien.</text:p>
            <text:p text:style-name="common-al">
            <text:span text:style-name="nadrukvet">Hogere waarden (geluid)</text:span>
          </text:p>
            <text:p text:style-name="common-al">Het plangebied is gelegen binnen meerdere wettelijke geluidszones. Voor alle woningen geldt dat de wettelijke voorkeursgrenswaarden voor geluid uit de Wet geluidhinder worden overschreden. Voor de bouw van de 149 woningen die het bestemmingsplan mogelijk maakt zijn daarom hogere waarden (geluid) vastgesteld. De procedure tot het vaststellen van hogere waarden (geluid) is gekoppeld aan het bestemmingsplan.</text:p>
            <text:p text:style-name="common-al">
            <text:span text:style-name="nadrukvet">Ter inzage</text:span>
          </text:p>
            <text:p text:style-name="common-al">Het raadsbesluit, het bestemmingsplan en het besluit hogere waarde (geluid) liggen vanaf <text:span text:style-name="nadrukvet">18 april 2019 </text:span>gedurende 6 weken ter inzage bij het Klant Contact Centrum (KCC) in het Stadskantoor, Stadserf 1 te Schiedam. Het KCC is op afspraak geopend. De stukken zijn digitaal te raadplegen via: </text:p>
            <text:p text:style-name="common-al">http://www.ruimtelijkeplannen.nl/web-roo/roo/bestemmingsplannen?planidn=NL.IMRO.0606.BP00094- 0003.</text:p>
            <text:p text:style-name="common-al">
            <text:span text:style-name="nadrukvet">Beroep</text:span>
          </text:p>
            <text:p text:style-name="common-al">Gedurende de periode van terinzagelegging kan schriftelijk beroep worden ingesteld tegen het besluit tot vaststelling van het bestemmingsplan ‘Toernooiveld’ en het verlenen van hogere waarden (geluid). Beroep kan worden ingesteld bij de Afdeling bestuursrechtspraak van de Raad van State, Postbus 20019, 2500 EA te ’s-Gravenhage. Beroep kan worden ingesteld door belanghebbenden die tijdig zienswijzen hebben ingediend bij de gemeenteraad, of kunnen aantonen daartoe redelijkerwijs niet in staat geweest te zijn.</text:p>
            <text:p text:style-name="common-al">Voor de behandeling van een beroep zijn griffierechten verschuldigd. Gedurende de periode van terinzage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en het besluit hogere waarden (geluid) treden in werking daags na afloop van de beroepstermijn. Indien binnen de beroepstermijn een verzoek om voorlopige voorziening wordt ingediend, treedt de besluiten niet in werking voordat op dat verzoek is beslist.</text:p>
            <text:p text:style-name="common-al">
            <text:span text:style-name="nadrukvet">Crisis- en herstelwet</text:span>
          </text:p>
            <text:p text:style-name="common-al">Op het besluit tot het verlen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het bestemmingsplan,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oernooivel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14</meta:user-defined>
    <meta:user-defined meta:name="OVERHEIDop.StcrtID/DC.identifier">stcrt-2019-22014</meta:user-defined>
    <meta:user-defined meta:name="OVERHEID.TaxonomieBeleidsagenda/OVERHEID.category">Ruimte en infrastructuur | Organisatie en beleid</meta:user-defined>
    <meta:user-defined meta:name="OVERHEIDop.Ruimtelijkplan/OVERHEIDop.bekendmakingBetreffendePlan">NL.IMRO.0606.BP00094-0003</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Arnoldus Daalm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504 436342</meta:user-defined>
    <meta:user-defined meta:name="OVERHEIDop.versieInformatie"/>
  </office:meta>
</office:document-meta>
</file>