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Verkeersbesluit - Aanwijzing parkeerplaats voor het opladen van elektrische voertuigen Geu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L209864</text:p>
            <text:p text:style-name="context_bottom"/>
          </text:section>
          <text:p text:style-name="aanhef_wie">Burgemeester en wethouders</text:p>
          <text:p text:style-name="aanhef_wie">INLEIDING</text:p>
          <text:p text:style-name="aanhef_wie">Bevoegdheid</text:p>
          <text:p text:style-name="aanhef_wie">Op grond van artikel 18, eerste lid, onder d, van de Wegenverkeerswet 1994 is het college van burgemeester en wethouders van de gemeente Leusden bevoegd dit verkeersbesluit te nemen. Op basis van het Mandaatbesluit 2015 is deze bevoegdheid gemandateerd aan de managers.</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
              <text:span text:style-name="nadrukondlijn">Besluitverplichting</text:span>
            </text:span>
          </text:p>
            <text:p text:style-name="considerans.al">Op grond van artikel 15 van de Wegenverkeerswet 1994 dient er in de volgende gevallen een verkeersbesluit te worden genomen:</text:p>
            <text:p text:style-name="considerans.al">1. De plaatsing of verwijdering van verkeerstekens en onderborden (opgenomen in artikel 12 van het Besluit administratieve bepalingen inzake het wegverkeer), voor zover daardoor een gebod of verbod ontstaat of wordt gewijzigd.</text:p>
            <text:p text:style-name="considerans.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span text:style-name="nadrukvet"><text:span text:style-name="nadrukondlijn">.</text:span></text:span></text:p>
            <text:p text:style-name="considerans.al">
            <text:span text:style-name="nadrukvet">
              <text:span text:style-name="nadrukondlijn">Procedure</text:span>
            </text:span> Conform artikel 24 van het Besluit Administratieve Bepalingen inzake het Wegverkeer (BABW) is er overleg geweest met de politie (district Midden-Nederland). Deze heeft geen bedenkingen tegen instelling van dit verkeersbesluit.</text:p>
            <text:p text:style-name="considerans.al">
            <text:span text:style-name="nadrukvet">
              <text:span text:style-name="nadrukondlijn">Motivering</text:span>
            </text:span> Het college heeft een verzoek ontvangen van een bewoner aan de Geulwijk voor het realiseren van een parkeerplaats voor het opladen van elektrische voertuigen aan de Geulwijk. Het college wil het gebruik van elektrische voertuigen stimuleren omdat het gebruik hiervan bijdraagt aan een schonere lucht, minder uitstoot van CO2 en minder geluidsoverlast. Een uitbreiding van het aantal oplaadplaatsen is een van de voorwaarden om het aantal elektrische auto’s te laten toenemen.</text:p>
            <text:p text:style-name="considerans.al">Het college wil het plaatsen van oplaadpalen daarom faciliteren.  Het college heeft in een verkeersbesluit uit 2016 57 parkeerplaatsen aangewezen voor het opladen van elektrische voertuigen. In dit verkeersbesluit is geen parkeerplaats aan de Geulwijk aangewezen. Het college besluit om alsnog een parkeerplaats aan de Geulwijk aan te wijzen omdat de aanvrager op meer dan 300 meter afstand van de dichtstbijzijnde aangewezen locatie woont en dat er nu op deze locatie behoefte is en niet elders.</text:p>
            <text:p text:style-name="considerans.al">Het is niet de bedoeling dat deze oplaadplaats als een verkapte (privé)parkeerplaats door een houder van een elektrische voertuigen wordt gebruikt. Een voertuig zal direct nadat het is opgeladen van de oplaadplaats moeten worden verwijderd om andere bestuurders ook de mogelijkheid geven om hun voertuig op te laden. Het ‘langparkeren’ op een oplaadplaats kan worden tegengegaan door bijvoorbeeld het instellen van een tijdduurbeperking (met een parkeerschijf). Het college zal dit instrument gebruiken indien er sprake is van ‘langparkeren`.</text:p>
            <text:p text:style-name="considerans.al">Met het verkeersbesluit worden, op basis van artikel 2 van de Wegenverkeerswet 1994, de volgende doelstellingen beoogd:</text:p>
            <text:p text:style-name="considerans.al">- het voorkomen of beperken van door het verkeer veroorzaakte overlast, hinder of schade alsmede de gevolgen voor het milieu.]</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een parkeerplaats aan de Geulwijk (ter hoogte van huisnummer 3), door middel van plaatsing van borden overeenkomstig model E4, met daaronder een onderbord voorzien van de tekst/aanduiding dat deze parkeerplaatsen uitsluitend mogen worden gebruikt voor het opladen van elektrische auto’s, uitsluitend voor deze categorie te bestemmen. </text:p>
            <text:p text:style-name="common-al">
            <text:span text:style-name="nadrukvet">
              <text:span text:style-name="nadrukondlijn">Inwerkingtreding</text:span>
            </text:span>
          </text:p>
            <text:p text:style-name="common-al">Dit besluit treedt in werking zodra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usden, 8 april 2019</text:span>
            <text:span text:style-name="datum"/>
          </text:p>
          </text:section>
          <text:section text:name="ondertekening_id1-3-2-3-2">
            <text:p><text:span text:style-name="functie">het college van de gemeente Leusden</text:span></text:p>
            <text:p><text:span text:style-name="deze">Namens deze,</text:span></text:p>
            <text:p><text:span text:style-name="ondertekening_naam">
            <text:span text:style-name="voornaam">R. van Veen</text:span>
            <text:span text:style-name="achternaam"/>
          </text:span></text:p>
            <text:p><text:span text:style-name="functie">Manag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een bezwaarschrif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7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7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7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besluit - Aanwijzing parkeerplaats voor het opladen van elektrische voertuigen Geulwijk</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970</meta:user-defined>
    <meta:user-defined meta:name="OVERHEIDop.StcrtID/DC.identifier">stcrt-2019-21970</meta:user-defined>
    <meta:user-defined meta:name="DCTERMS.alternative">Gemeente Leusden - Aanwijzing parkeerplaats voor het opladen van elektrische voertuigen Geulwijk - Geulwijk ter hoogte van nummer 3</meta:user-defined>
    <meta:user-defined meta:name="OVERHEID.Organisatietype/OVERHEID.organisationType">gemeente</meta:user-defined>
    <meta:user-defined meta:name="OVERHEID.Gemeente/OVERHEID.authority">Leusden</meta:user-defined>
    <meta:user-defined meta:name="OVERHEID.Gemeente/DC.creator">Leusden</meta:user-defined>
    <meta:user-defined meta:name="OVERHEID.TaxonomieBeleidsagenda/OVERHEID.category">Verkeer | Organisatie en beleid</meta:user-defined>
    <meta:user-defined meta:name="OVERHEID.Gemeente/DC.spatial">Leusden</meta:user-defined>
    <meta:user-defined meta:name="OVERHEID.PostcodeHuisnummer/OVERHEIDop.postcodeHuisnummer">3831LJ 3</meta:user-defined>
    <meta:user-defined meta:name="OVERHEIDop.woonplaats">Leusden</meta:user-defined>
    <meta:user-defined meta:name="OVERHEIDop.straatnaam">Geulw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209864</meta:user-defined>
    <meta:user-defined meta:name="DCTERMS.abstract">Aanwijzing parkeerplaats voor het opladen van elektrische voertuigen Geulwijk</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Geulwijk|exb-2019-18995</meta:user-defined>
    <meta:user-defined meta:name="OVERHEID.EPSG28992/DC.spatial">158388 460130</meta:user-defined>
    <meta:user-defined meta:name="OVERHEIDop.versieInformatie"/>
  </office:meta>
</office:document-meta>
</file>