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6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2 april 2019, kenmerk 2019-2271421/IT2021949, houdende het verlenen van toestemming voor het afleveren van een geneesmiddel zonder handelsvergunning in Nederland vanwege een tekort van Theolair Retard 250, tabletten met gereguleerde afgifte 250 mg (RVG 08391)</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het door de houder van de handelsvergunning bij de inspectie gemelde geneesmiddelentekort van Theolair Retard 250, tabletten met gereguleerde afgifte 250 mg (RVG 08391)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leveren van het betreffende geneesmiddel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onderhoudsbehandeling van astma, chronische bronchitis en emfyseem;</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de toestemming is uitsluitend van toepassing voor zover om medische redenen niet uitgekomen kan worden met andere in Nederland geregistreerde geneesmiddelen;</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ij voornemens is Theolair Retard, tabletten met gereguleerde afgifte, in alle sterktes definitief uit de handel te halen. Omdat het om kritische geneesmiddelen gaat, is het CBG in gesprek met de handelsvergunninghouder om de mogelijkheden te onderzoeken om de productie van Theolair Retard, tabletten met gereguleerde afgifte, (tijdelijk) te hervatten. Daarnaast verkennen CBG en de inspectie andere mogelijkheden om theofylline (retard) in Nederland beschikbaar te houden. Specifiek voor Theolair Retard 250, tabletten met gereguleerde afgifte 250 mg (RVG 08391) geldt dat dit geneesmiddel momenteel niet meer verkrijgbaar is. Het is nog onbekend of en zo ja, wanneer Theolair Retard 250, tabletten met gereguleerde afgifte 250 mg (RVG 08391) weer voldoende voorradig zal zijn voor groothandelaren of apothekers teneinde in de behoeften van patiënten te kunnen voorzien. Mede op grond daarvan besluit ik vooralsnog dat de toestemming wordt verleend voor een periode van drie maanden na dagtekening. Dit besluit heeft daarom betrekking op de periode <text:span text:style-name="ifm_span_font.bold_ifm">tot en met 12 juli 2019. </text:span></text:p>
      <text:p text:style-name="ifm_p_font.italic_mt.3.7mm_ifm">Hoofdinspecteur<text:line-break/>M.A.W.<text:s/>Eckenhausen</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967</text:span><text:tab/>1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967</text:span><text:tab/>1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2 april 2019, kenmerk 2019-2271421/IT2021949, houdende het verlenen van toestemming voor het afleveren van een geneesmiddel zonder handelsvergunning in Nederland vanwege een tekort van Theolair Retard 250, tabletten met gereguleerde afgifte 250 mg (RVG 0839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19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9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szorg en Jeugd van 12 april 2019, kenmerk 2019-2271421/IT2021949, houdende het verlenen van toestemming voor het afleveren van een geneesmiddel zonder handelsvergunning in Nederland vanwege een tekort van Theolair Retard 250, tabletten met gereguleerde afgifte 250 mg (RVG 08391)</meta:user-defined>
    <meta:user-defined meta:name="DCTERMS.alternative"/>
    <meta:user-defined meta:name="DCTERMS.W3CDTF/OVERHEIDop.datumOndertekening">2019-04-12</meta:user-defined>
    <meta:user-defined meta:name="DCTERMS.W3CDTF/DCTERMS.available">2019-04-16</meta:user-defined>
    <meta:user-defined meta:name="OVERHEIDop.Ruimtelijkplan/OVERHEIDop.bekendmakingBetreffendePlan"/>
  </office:meta>
</office:document-meta>
</file>