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2019VBST04 - Opheffen blauwe zone Mauritslaan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Het college van Burgemeester en Wethouders van de gemeente Stein,</text:p>
            <text:p text:style-name="context_bottom"/>
          </text:section>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cur">
            <text:span text:style-name="nadrukvet">Overwegende:</text:span>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Dat ter nadere onderbouwing wordt overwogen:</text:span>
          </text:p>
            <text:p text:style-name="considerans.al">- dat de aangrenzende winkel niet meer als zodanig wordt gebruikt;</text:p>
            <text:p text:style-name="considerans.al">- dat voorzieningen voor kortparkeerders niet meer noodzakelijk zij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wijderen van de blauwe zone ter hoogte van Mauritslaan 24 te Urmond, dit doormiddel van het verwijderen van het verkeersbord E10zb van het RVV1990 en onderbord ma t/m za 9.00-18.00h.</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9 april 2019,</text:span>
          </text:p>
          </text:section>
          <text:section text:name="ondertekening_id1-3-2-3-2">
            <text:p><text:span text:style-name="functie">Burgemeester en wethouders van Stein,</text:span></text:p>
            <text:p><text:span text:style-name="deze">Namens deze,</text:span></text:p>
            <text:p><text:span text:style-name="functie">manager afdeling Maatschappij, Ruimte en Ontwikkeling</text:span></text:p>
            <text:p><text:span text:style-name="ondertekening_naam">
            <text:span text:style-name="voornaam">dhr. E.</text:span>
            <text:span text:style-name="achternaam">Peeters</text:span>
          </text:span></text:p>
          </text:section>
        </text:section>
        <text:section text:name="bezwaarschrift_id1-3-2-4" text:style-name="bezwaarschrift">
          <text:p text:style-name="bezwaarschrift_top"/>
          <text:p text:style-name="tussenkopvetcur">Rechtsmiddelen</text:p>
          <text:p text:style-name="tussenkopcur">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p text:style-name="al">Dit bezwaarschrift schorst de werking van het besluit niet.  </text:p>
            </text:list-item>
          </text:list>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VBST04 - Opheffen blauwe zone Mauritslaan Urmond</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64</meta:user-defined>
    <meta:user-defined meta:name="OVERHEIDop.StcrtID/DC.identifier">stcrt-2019-21964</meta:user-defined>
    <meta:user-defined meta:name="DCTERMS.alternative">Gemeente Stein - 2019VBST04 - Opheffen blauwe zone Mauritslaan Urmond - Mauritslaan Urmond</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29</meta:user-defined>
    <meta:user-defined meta:name="OVERHEIDop.woonplaats">Urmond</meta:user-defined>
    <meta:user-defined meta:name="OVERHEIDop.straatnaam">Mauri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ST04</meta:user-defined>
    <meta:user-defined meta:name="DCTERMS.abstract">Opheffen blauwe zone Mauritslaan Urmond</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35 333413</meta:user-defined>
    <meta:user-defined meta:name="OVERHEIDop.versieInformatie"/>
  </office:meta>
</office:document-meta>
</file>