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2019VBST03 - Instellen parkeerverbod Dirgelen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Het college van Burgemeester en Wethouders van de gemeente Stein,</text:p>
            <text:p text:style-name="context_bottom"/>
          </text:section>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cur">
            <text:span text:style-name="nadrukvet">Overwegende:</text:span>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Dat ter nadere onderbouwing wordt overwogen:</text:span>
          </text:p>
            <text:p text:style-name="considerans.al">- dat in 2018 samen met de inwoners van de kern Stein, middels een interactief proces, het verkeersarrangement Stein is doorlopen en afgerond;</text:p>
            <text:p text:style-name="considerans.al">- dat een van de korte termijn maatregelen, in dit verkeersarrangement Stein, betreft het instellen van een parkeerverbod in de Dirgelen (tussen Daggeweide en Valderstraat);</text:p>
            <text:p text:style-name="considerans.al">- dat de aanliggende parkeerplaats niet consequent gebruikt wordt;</text:p>
            <text:p text:style-name="considerans.al">- dat parkeren op deze locatie niet gewenst is daar deze de tegenoverliggende inritten blokkeren;</text:p>
            <text:p text:style-name="considerans.al">- dat parkeren aan de andere zijde van de straat wenselijk en ook mogelijk is en niet tot overlast leidt van deze inritten;</text:p>
            <text:p text:style-name="considerans.al">- dat het instellen van een parkeerverbod geen invloed heeft op de parkeerdruk;</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alsmede zal worden gepubliceerd in ‘ViaLimbur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parkeerverbod in de Dirgelen, dit doormiddel van het plaatsen van 2 verkeersborden E1 van het RVV1990, e.e.a. conform T2019VBST03- Tekening instellen parkeerverbod Dirgelen Stein d.d. 22-03-2019.</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9 april 2019,</text:span>
          </text:p>
          </text:section>
          <text:section text:name="ondertekening_id1-3-2-3-2">
            <text:p><text:span text:style-name="functie">Burgemeester en wethouders van Stein,</text:span></text:p>
            <text:p><text:span text:style-name="deze">Namens deze,</text:span></text:p>
            <text:p><text:span text:style-name="functie">manager afdeling Maatschappij, Ruimte en Ontwikkeling</text:span></text:p>
            <text:p><text:span text:style-name="ondertekening_naam">
            <text:span text:style-name="voornaam">dhr. E.</text:span>
            <text:span text:style-name="achternaam">Peeters</text:span>
          </text:span></text:p>
          </text:section>
        </text:section>
        <text:section text:name="bezwaarschrift_id1-3-2-4" text:style-name="bezwaarschrift">
          <text:p text:style-name="bezwaarschrift_top"/>
          <text:p text:style-name="tussenkopvetcur">Rechtsmiddelen</text:p>
          <text:p text:style-name="tussenkopcur">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p text:style-name="al">Dit bezwaarschrift schorst de werking van het besluit niet.  </text:p>
            </text:list-item>
          </text:list>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6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6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VBST03 - Instellen parkeerverbod Dirgelen Stein</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963</meta:user-defined>
    <meta:user-defined meta:name="OVERHEIDop.StcrtID/DC.identifier">stcrt-2019-21963</meta:user-defined>
    <meta:user-defined meta:name="DCTERMS.alternative">Gemeente Stein - T2019VBST03- Tekening parkeerverbod Dirgelen Stein - Dirgelen Stein</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71DE 8</meta:user-defined>
    <meta:user-defined meta:name="OVERHEIDop.woonplaats">Stein</meta:user-defined>
    <meta:user-defined meta:name="OVERHEIDop.straatnaam">Dirgelen</meta:user-defined>
    <meta:user-defined meta:name="OVERHEID.PostcodeHuisnummer/OVERHEIDop.postcodeHuisnummer">6171DE 2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ST03</meta:user-defined>
    <meta:user-defined meta:name="DCTERMS.abstract">Instellen parkeerverbod Dirgelen Stei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2019VBST03- Tekening parkeerverbod Dirgelen Stein|exb-2019-18994</meta:user-defined>
    <meta:user-defined meta:name="OVERHEID.EPSG28992/DC.spatial">181445 331223</meta:user-defined>
    <meta:user-defined meta:name="OVERHEID.EPSG28992/DC.spatial">181462 331292</meta:user-defined>
    <meta:user-defined meta:name="OVERHEIDop.versieInformatie"/>
  </office:meta>
</office:document-meta>
</file>