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ject directeur-generaal Groningen Bovengronds van het Ministerie van Economische Zaken en Klimaat van 11 april 2019, houdende verlening van ondermandaat, volmacht en machtiging voor het project directoraat-generaal Groningen Bovengronds van het Ministerie van Economische Zaken en Klimaat 2019 (Besluit ondermandaat, volmacht en machtiging voor het project directoraat-generaal Groningen Bovengronds van het Ministerie van Economische Zaken en Klimaat 2019)</text:h>
      <text:p text:style-name="ifm_p_mt.3.7mm_ifm">De project directeur-generaal Groningen Bovengronds,</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project DG:</text:span> de project directeur-generaal Groningen Bovengronds van het Ministerie van Economische Zaken en Klimaat;</text:p>
      <text:p text:style-name="ifm_p_ifm">b.  <text:span text:style-name="ifm_span_font.italic_ifm">de MT-leden:</text:span> de leden van het managementteam van het project directoraat-generaal Groningen Bovengronds van het Ministerie van Economische Zaken en Klimaat niet zijnde de directeur;</text:p>
      <text:p text:style-name="ifm_p_ifm">c.  <text:span text:style-name="ifm_span_font.italic_ifm">het MT-Groningen Bovengronds:</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3">§<text:s/>2.<text:s/>Taakverdeling tussen de project DG en de MT-leden</text:h>
      <text:h text:style-name="ifm_p_font.bold_mt.5.08mm_page.keep-with-next_ifm" text:outline-level="2">Artikel<text:s/>2<text:s/></text:h>
      <text:p text:style-name="ifm_p_mt.4.23mm_ifm">Aan de project DG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Groningen Bovengronds geen overeenstemming bestaat;</text:p>
      <text:p text:style-name="ifm_p_indent.-7mm_mleft.7mm_ifm">b.<text:tab/>aangelegenheden:</text:p>
      <text:p text:style-name="ifm_p_indent.-9mm_mleft.16mm_ifm">1°.<text:tab/>ten aanzien waarvan de project DG in een incidenteel geval mededeling heeft gedaan dat zij door hem zullen worden behandeld, of</text:p>
      <text:p text:style-name="ifm_p_indent.-9mm_mleft.16mm_ifm">2°.<text:tab/>die door een lid van het MT-Groningen Bovengronds aan de project DG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hun werkterrein, met dien verstande dat het aangaan van financiële verplichtingen een bedrag van € 50.000 niet te boven gaat.</text:p>
      <text:p text:style-name="ifm_p_mt.3.7mm_indent.-7mm_mleft.7mm_ifm">2.<text:tab/>Aan de MT-led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6<text:s/></text:h>
      <text:p text:style-name="ifm_p_mt.4.23mm_ifm">Dit besluit wordt aangehaald als: Besluit ondermandaat, volmacht en machtiging voor het project directoraat-generaal Groningen Bovengronds van het Ministerie van Economische Zaken en Klimaat 2019.</text:p>
      <text:p text:style-name="ifm_p_mt.3.7mm_ifm">Dit besluit zal in de Staatscourant worden geplaatst.</text:p>
      <text:p text:style-name="ifm_p_font.italic_mt.3.7mm_ifm">
                  ’s-Gravenhage,
                   11 april 2019
               </text:p>
      <text:p text:style-name="ifm_p_font.italic_mt.3.7mm_ifm"><text:line-break/>A.N.<text:s/>Wouters<text:line-break/>project directeur-generaal Groningen Bovengrond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60</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60</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roject directeur-generaal Groningen Bovengronds van het Ministerie van Economische Zaken en Klimaat van 11 april 2019, houdende verlening van ondermandaat, volmacht en machtiging voor het project directoraat-generaal Groningen Bovengronds van het Ministerie van Economische Zaken en Klimaat 2019 (Besluit ondermandaat, volmacht en machtiging voor het project directoraat-generaal Groningen Bovengronds van het Ministerie van Economische Zaken en Klimaat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project directeur-generaal Groningen Bovengronds van het Ministerie van Economische Zaken en Klimaat van 11 april 2019, houdende verlening van ondermandaat, volmacht en machtiging voor het project directoraat-generaal Groningen Bovengronds van het Ministerie van Economische Zaken en Klimaat 2019 (Besluit ondermandaat, volmacht en machtiging voor het project directoraat-generaal Groningen Bovengronds van het Ministerie van Economische Zaken en Klimaat 2019)</meta:user-defined>
    <meta:user-defined meta:name="DCTERMS.W3CDTF/DCTERMS.available">2019-04-18</meta:user-defined>
  </office:meta>
</office:document-meta>
</file>