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3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Chemelot Site Permit B.V.</text:span></text:p>
      <text:p text:style-name="ifm_p_ifm">De op 12 juni 2003 aan Chemelot Site Permit B.V., gevestigd te Geleen, verleende vergunning met nummer 2003/33 512, AI/CK/B/KEW, laatstelijk gewijzigd op 23 december 2011 met nummer 2011/2856-06, wordt gewijzigd in verband met het opnemen van voorheen meldingsplichtige handelingen met radioactieve stoffen en toestellen, het verminderen van de vergunde lozingen, en het beperken van de maximale activiteit van ingekapselde bronnen, binnen de locatie van Chemelot Site Permit, gelegen aan de Koestraat 1 te Geleen.</text:p>
      <text:p text:style-name="ifm_p_ifm">Kenmerk: <text:span text:style-name="ifm_span_font.underline_ifm">ANVS-PP-2019/0048656-07</text:span></text:p>
      <text:p text:style-name="ifm_p_ifm">Datum: <text:span text:style-name="ifm_span_font.underline_ifm">10 april 2019</text:span></text:p>
      <text:p text:style-name="ifm_p_mt.3.7mm_ifm"><text:span text:style-name="ifm_span_font.underline_ifm">Stichting Catharina Ziekenhuis</text:span></text:p>
      <text:p text:style-name="ifm_p_ifm">De op 13 januari 2017 aan Stichting Catharina Ziekenhuis, gevestigd te Eindhoven, verleende vergunning met nummer 2016/0875-11, wordt gewijzigd in verband met voorgenomen deelname aan medisch-wetenschappelijk onderzoek met therapeutische radionucliden en tevens in verband met het toevoegen van een nieuw radionuclide ten behoeve van medische therapie, binnen de locatie van Stichting Catharina Ziekenhuis, gelegen aan de Michelangelolaan 2 te Eindhoven.</text:p>
      <text:p text:style-name="ifm_p_ifm">Kenmerk: <text:span text:style-name="ifm_span_font.underline_ifm">ANVS-PP-2018/0048202-04</text:span></text:p>
      <text:p text:style-name="ifm_p_ifm">Datum: <text:span text:style-name="ifm_span_font.underline_ifm">10 april 2019</text:span></text:p>
      <text:p text:style-name="ifm_p_mt.3.7mm_ifm"><text:span text:style-name="ifm_span_font.underline_ifm">V.M. Colenbrander</text:span></text:p>
      <text:p text:style-name="ifm_p_ifm">Aan V.M. Colenbrander, handelend onder de naam Centrum voor Mondzorg Implantologie, gevestigd te Uden, is een vergunning verleend voor het gebruik van ioniserende straling uitzendende toestellen voor medische diagnostiek, op de locatie van Centrum voor Mondzorg Implantologie, gelegen aan de Kerkstraat 9 te Uden.</text:p>
      <text:p text:style-name="ifm_p_ifm">Kenmerk: <text:span text:style-name="ifm_span_font.underline_ifm">ANVS-PP-2018/0047601-10</text:span></text:p>
      <text:p text:style-name="ifm_p_ifm">Datum: <text:span text:style-name="ifm_span_font.underline_ifm">10 april 2019</text:span></text:p>
      <text:p text:style-name="ifm_p_mt.3.7mm_ifm"><text:span text:style-name="ifm_span_font.underline_ifm">DSM Dyneema B.V.</text:span></text:p>
      <text:p text:style-name="ifm_p_ifm">Aan DSM Dyneema B.V., gevestigd te Geleen, wordt vergunning verleend voor het verrichten van handelingen met ingekapselde radioactieve bronnen ten behoeve van meet- en regeltoepassingen binnen de locatie van DSM Dyneema B.V., gelegen aan de Eisterweg 3 te Heerlen.</text:p>
      <text:p text:style-name="ifm_p_ifm">Kenmerk: <text:span text:style-name="ifm_span_font.underline_ifm">ANVS-PP-2019/0048934-05</text:span></text:p>
      <text:p text:style-name="ifm_p_ifm">Datum: <text:span text:style-name="ifm_span_font.underline_ifm">10 april 2019</text:span></text:p>
      <text:p text:style-name="ifm_p_mt.3.7mm_ifm"><text:span text:style-name="ifm_span_font.underline_ifm">Volledig Mondzorg B.V.</text:span></text:p>
      <text:p text:style-name="ifm_p_ifm">Aan Volledig Mondzorg B.V., gevestigd te Lichtenvoorde, wordt vergunning verleend voor het verrichten van handelingen met zes röntgentoestellen ten behoeve van tandheelkundige diagnostiek, waarvan één toestel gebruikmaakt van computertomografietechniek. De handelingen vinden plaats binnen de locatie van Volledig Mondzorg B.V., gelegen aan de Eschpark 9 te Lichtenvoorde.</text:p>
      <text:p text:style-name="ifm_p_ifm">Kenmerk: <text:span text:style-name="ifm_span_font.underline_ifm">ANVS-PP-2018/0047822-14</text:span></text:p>
      <text:p text:style-name="ifm_p_ifm">Datum: <text:span text:style-name="ifm_span_font.underline_ifm">12 april 2019</text:span></text:p>
      <text:p text:style-name="ifm_p_mt.3.7mm_ifm"><text:span text:style-name="ifm_span_font.underline_ifm">Materiaal Metingen Testgroep B.V.</text:span></text:p>
      <text:p text:style-name="ifm_p_ifm">Aan Materiaal Metingen Testgroep B.V., gevestigd te Ridderkerk, wordt vergunning verleend voor het uitsluitend in opslag hebben van 1 röntgentoestel met een maximale hoogspanning van 450 kilovolt en 1 lineaire versneller op de locatie van Materiaal Metingen Testgroep B.V., gelegen aan de Eurolaan 7 te Heerenveen.</text:p>
      <text:p text:style-name="ifm_p_ifm">Kenmerk: <text:span text:style-name="ifm_span_font.underline_ifm">ANVS-PP-2019/0049128-05</text:span></text:p>
      <text:p text:style-name="ifm_p_ifm">Datum: <text:span text:style-name="ifm_span_font.underline_ifm">12 april 2019</text:span></text:p>
      <text:p text:style-name="ifm_p_mt.3.7mm_ifm"><text:span text:style-name="ifm_span_font.underline_ifm">Bercomex Retail B.V.</text:span></text:p>
      <text:p text:style-name="ifm_p_ifm">Aan Bercomex Retail B.V., gevestigd te Hoorn, wordt vergunning verleend voor het verrichten van handelingen met ioniserende straling uitzendende toestellen ten behoeve van onderzoek, ontwikkeling, assemblage, testen en opslag binnen de locatie van Bercomex Retail B.V., gelegen aan de Verlengde Lageweg 10 te Hoorn.</text:p>
      <text:p text:style-name="ifm_p_ifm">Kenmerk: <text:span text:style-name="ifm_span_font.underline_ifm">ANVS-PP-2019/0048771-06</text:span></text:p>
      <text:p text:style-name="ifm_p_ifm">Datum: <text:span text:style-name="ifm_span_font.underline_ifm">12 april 2019</text:span></text:p>
      <text:p text:style-name="ifm_p_mt.3.7mm_ifm"><text:span text:style-name="ifm_span_font.underline_ifm">SchoutenBercomex B.V.</text:span></text:p>
      <text:p text:style-name="ifm_p_ifm">Aan SchoutenBercomex B.V., gevestigd te Hoorn, wordt vergunning verleend voor het verrichten van handelingen met ioniserende straling uitzendende toestellen ten behoeve van installatie, ontmantelen, service, reparaties en kwaliteitscontrole bij derden op wisselende plaatsen in geheel Nederland.</text:p>
      <text:p text:style-name="ifm_p_ifm">Kenmerk: <text:span text:style-name="ifm_span_font.underline_ifm">ANVS-PP-2019/0048772-07</text:span></text:p>
      <text:p text:style-name="ifm_p_ifm">Datum: <text:span text:style-name="ifm_span_font.underline_ifm">12 april 2019</text:span></text:p>
      <text:p text:style-name="ifm_p_mt.3.7mm_ifm"><text:span text:style-name="ifm_span_font.underline_ifm">Tandheelkunde Waanders N.V.</text:span></text:p>
      <text:p text:style-name="ifm_p_ifm">Aan Tandheelkunde Waanders N.V., gevestigd te Lichtenvoorde, wordt vergunning verleend voor het verrichten van handelingen met zes röntgentoestellen ten behoeve van tandheelkundige diagnostiek, waarvan één toestel gebruikmaakt van computertomografietechniek. De handelingen vinden plaats binnen de locatie van tandheelkunde Waanders, gelegen aan de Eschpark 9 te Lichtenvoorde.</text:p>
      <text:p text:style-name="ifm_p_ifm">Kenmerk: <text:span text:style-name="ifm_span_font.underline_ifm">ANVS-TSB-2018/0047432-13</text:span></text:p>
      <text:p text:style-name="ifm_p_ifm">Datum: <text:span text:style-name="ifm_span_font.underline_ifm">12 april 2019</text:span></text:p>
      <text:p text:style-name="ifm_p_mt.3.7mm_ifm">De Autoriteit Nucleaire Veiligheid en Stralingsbescherming heeft, onder het daarbij vermelde kenmerk, <text:span text:style-name="ifm_span_font.bold_ifm">vergunningen ingetrokken</text:span> voor het verrichten van handelingen met radioactieve stoffen, versnellers, toestellen en splijtstoffen. Onderstaande intrekkingsbesluiten zijn voorbereid met toepassing van Titel 4.1 van de Algemene wet bestuursrecht.</text:p>
      <text:p text:style-name="ifm_p_mt.3.7mm_ifm"><text:span text:style-name="ifm_span_font.underline_ifm">Océ Nederland B.V.</text:span></text:p>
      <text:p text:style-name="ifm_p_ifm">De op 14 juni 1989 aan Océ Nederland B.V., gevestigd te Venlo, verleende vergunning met nummer 0969030 voor het voorhanden hebben en toepassen van ionisatie rookmelders, wordt ingetrokken.</text:p>
      <text:p text:style-name="ifm_p_ifm">Kenmerk: <text:span text:style-name="ifm_span_font.underline_ifm">ANVS-PP-2019/0048646-09</text:span></text:p>
      <text:p text:style-name="ifm_p_ifm">Datum: <text:span text:style-name="ifm_span_font.underline_ifm">12 april 2019</text:span></text:p>
      <text:p text:style-name="ifm_p_mt.3.7mm_ifm"><text:span text:style-name="ifm_span_font.underline_ifm">Océ Nederland B.V.</text:span></text:p>
      <text:p text:style-name="ifm_p_ifm">De op 14 april 1980 aan Océ Nederland B.V., gevestigd te Venlo, verleende vergunning met nummer 265234 voor het voorhanden hebben en toepassen van ionisatie rookmelders, wordt ingetrokken.</text:p>
      <text:p text:style-name="ifm_p_ifm">Kenmerk: <text:span text:style-name="ifm_span_font.underline_ifm">ANVS-PP-2019/0048647-09</text:span></text:p>
      <text:p text:style-name="ifm_p_ifm">Datum: <text:span text:style-name="ifm_span_font.underline_ifm">12 april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934</text:span><text:tab/>1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934</text:span><text:tab/>1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1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9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van de Autoriteit Nucleaire Veiligheid en Stralingsbescherming op grond van de Kernenergiewet</meta:user-defined>
    <meta:user-defined meta:name="DCTERMS.W3CDTF/DCTERMS.available">2019-04-18</meta:user-defined>
    <meta:user-defined meta:name="OVERHEIDop.Ruimtelijkplan/OVERHEIDop.bekendmakingBetreffendePlan"/>
  </office:meta>
</office:document-meta>
</file>