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reind 81 te Schalk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uten geeft, overeenkomstig artikel 1.3.1 van het Besluit ruimtelijke ordening (Bro), kennis van de voorbereiding van het bestemmingsplan Overeind 81 te Schalkwijk. </text:p>
            <text:p text:style-name="common-al"/>
            <text:p text:style-name="tussenkopcur">
            <text:span text:style-name="nadrukvet">Ontwerpbestemmingsplan Overeind 81 te Schalkwijk</text:span>
          </text:p>
            <text:p text:style-name="common-al">Op 9 april 2019 heeft het college van burgemeester en wethouders ingestemd met het ontwerpbestemmingsplan Overeind 81 te Schalkwijk.</text:p>
            <text:p text:style-name="tussenkopcur">De Ligging </text:p>
            <text:p text:style-name="tussenkopcur">
            <text:span text:style-name="nadrukcur">Overeind 81 wordt aan de noordoostzijde begrensd door het Overeind, een relatief smalle erfontsluitingsweg die de zuidelijke percelen aan het lint ontsluit en parallel ligt aan de Provincialeweg. Aan de beide zijden grenst het plangebied aan woningbouw. Ten zuiden, achter de bebouwing, ligt een weiland als onderdeel van het open landschap achter het lint.</text:span>
          </text:p>
            <text:p text:style-name="common-al">
            <text:span text:style-name="nadrukvet">Het plan </text:span>
          </text:p>
            <text:p text:style-name="common-al">De initiatiefnemer is voornemens de bestaande agrarische bedrijfsopstallen te slopen. Het gaat om een totale oppervlakte van 1.254 m<text:span text:style-name="sup">2</text:span>. Verder worden de sleufsilo’s gesaneerd en wordt de erfverharding verwijderd dit samen heeft ook een oppervlakte van 1.310 m<text:span text:style-name="sup">2</text:span>. Ter compensatie worden een vrijstaande woning en een recreatiewoning toegevoegd en wordt het erf ingericht tot een groen erf.</text:p>
            <text:p text:style-name="common-al"/>
            <text:p text:style-name="common-al">
            <text:span text:style-name="nadrukvet">Wettelijk vooroverleg en participatie</text:span>
          </text:p>
            <text:p text:style-name="common-al">Een concept van het bestemmingsplan is in het kader van het wettelijk vooroverleg rondgestuurd. Daarnaast zijn de direct omwonenden in het voortraject geïnformeerd en geconsulteerd over de planvorming. In het kader van het vooroverleg hebben het Hoogeheemraadschap de Stichtse Rijnlanden (HDSR) en de Provincie Utrecht gereageerd. De opmerkingen van het HDSR zijn verwerkt in dit ontwerpplan. De Provincie had geen opmerkingen. </text:p>
            <text:p text:style-name="common-al"/>
            <text:p text:style-name="common-al">
            <text:span text:style-name="nadrukvet">Waar en wanneer kunt u het ontwerpbestemmingsplan inzien? </text:span>
          </text:p>
            <text:p text:style-name="common-al">Het ontwerpbestemmingsplan en de bijbehorende stukken liggen van donderdag 18 april 2019 tot en met woensdag 29 mei 2019 ter inzage bij de Gemeente InGang in het gemeentehuis. </text:p>
            <text:p text:style-name="common-al">Voor openingstijden of het maken van een afspraak verwijzen wij u naar de website: www.houten.nl/afspraak </text:p>
            <text:p text:style-name="common-al"/>
            <text:p text:style-name="common-al">Het ontwerpbestemmingsplan is vanaf donderdag 18 april 2019 te raadplegen op de website: www.ruimtelijkeplannen.nl/?planidn=NL.IMRO.0321.0460OVEREIND81-OWBP</text:p>
            <text:p text:style-name="common-al">Het plan is eveneens raadpleegbaar via de gemeentelijke webviewer RoView: <text:span text:style-name="nadrukondlijn">http://0321.roview.net/</text:span> (Een handleiding voor deze viewer staat aan de linkerzijde van de betreffende webpagina.)</text:p>
            <text:p text:style-name="common-al">Daarnaast wordt het ontwerpplan in pdf-formaat beschikbaar gesteld via de gemeentelijke website <text:span text:style-name="nadrukondlijn">www.houten.nl/bestemmingsplannen</text:span></text:p>
            <text:p text:style-name="common-al">De bronbestanden zijn beschikbaar via http://ruimtelijke-plannen.houten.nl onder het Idn: NL.IMRO.0321.0460OVEREIND81-OWBP</text:p>
            <text:p text:style-name="common-al"/>
            <text:p text:style-name="common-al">
            <text:span text:style-name="nadrukvet">Wat als u uw mening kenbaar wil maken? </text:span>
          </text:p>
            <text:p text:style-name="common-al">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mevrouw I. van der Meer van het Team Ruimtelijke Ontwikkeling. Zij is bereikbaar via het algemene telefoonnummer 030 – 63 92 611. </text:p>
            <text:p text:style-name="common-al">
            <text:span text:style-name="nadrukvet"/>
          </text:p>
            <text:p text:style-name="common-al">
            <text:span text:style-name="nadrukvet">Vervolg</text:span>
          </text:p>
            <text:p text:style-name="common-al">Na de terinzagelegging van het ontwerpbestemmingsplan worden de ontvankelijke zienswijzen gebundeld en voorzien van een gemeentelijk antwoord. Het bestemmingsplan zal vervolgens worden vastgesteld door de gemeenteraad. </text:p>
            <text:p text:style-name="common-al"/>
            <text:p text:style-name="common-al">
            <text:span text:style-name="nadrukvet">Vragen? </text:span>
          </text:p>
            <text:p text:style-name="last-al">Mocht u nog vragen hebben dan kunt u via het algemene nummer van de gemeente (030 – 63 92 611) contact opnemen met mevrouw I. van der Meer van de afdeling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vereind 81 te Schalkwij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928</meta:user-defined>
    <meta:user-defined meta:name="OVERHEIDop.StcrtID/DC.identifier">stcrt-2019-21928</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60OVEREIND81-OW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