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26</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van de Autoriteit Nucleaire Veiligheid en Stralingsbescherming op grond van de Kernenergiewet</text:h>
      <text:h text:style-name="ifm_p_font.bold_mt.7.4mm_page.keep-with-next_ifm" text:outline-level="4">KERNENERGIEWET</text:h>
      <text:p text:style-name="ifm_p_mt.4.23mm_ifm">De Autoriteit Nucleaire Veiligheid en Stralingsbescherming heeft, onder het daarbij vermelde kenmerk, <text:span text:style-name="ifm_span_font.bold_mt.4.23mm_ifm"><text:span text:style-name="ifm_span_font.underline_mt.4.23mm_ifm">vergunningen verleend</text:span></text:span> voor het verrichten van handelingen met radioactieve stoffen, versnellers, toestellen en splijtstoffen. Onderstaande vergunningen zijn voorbereid met toepassing van Titel 4.1 van de Algemene wet bestuursrecht.</text:p>
      <text:p text:style-name="ifm_p_mt.3.7mm_ifm"><text:span text:style-name="ifm_span_font.underline_ifm">Loma Systems B.V.</text:span></text:p>
      <text:p text:style-name="ifm_p_ifm">Aan Loma Systems B.V., gevestigd te Helmond, wordt vergunning verleend voor het verrichten van handelingen ten behoeve van demonstratie ter bevordering van verkoop, het installeren, het ontmantelen, het verrichten van reparaties, onderhoud en kwaliteitscontrole en de opslag van röntgentoestellen bedoeld voor productinspecties. Deze handelingen vinden plaats binnen de locatie van LOMA Systems B.V., gelegen aan de Steenovenweg 44 te Helmond. Daarnaast wordt vergunning verleend voor het verrichten van handelingen ten behoeve van demonstratie ter bevordering van verkoop, het installeren, het ontmantelen, het verrichten van reparaties, onderhoud en kwaliteitscontrole op steeds wisselende plaatsen in geheel Nederland, met ioniserende straling uitzendende toestellen bedoeld voor productinspecties.</text:p>
      <text:p text:style-name="ifm_p_ifm">Kenmerk: <text:span text:style-name="ifm_span_font.underline_ifm">ANVS-PP-2019/0048632-07</text:span></text:p>
      <text:p text:style-name="ifm_p_ifm">Datum: <text:span text:style-name="ifm_span_font.underline_ifm">3 april 2019</text:span></text:p>
      <text:p text:style-name="ifm_p_mt.3.7mm_ifm"><text:span text:style-name="ifm_span_font.underline_ifm">ENDOPRAKTIJK REE</text:span></text:p>
      <text:p text:style-name="ifm_p_ifm">Aan P. Jaspers en M. Jaspers-Ree, handelend onder de naam Endopraktijk Ree, gevestigd te Purmerend, wordt vergunning verleend voor het verrichten van handelingen met drie röntgentoestellen ten behoeve van medische diagnostiek. De handelingen vinden plaats binnen de locatie van Endopraktijk Ree, gelegen aan de Meeuwstraat 110 te Purmerend.</text:p>
      <text:p text:style-name="ifm_p_ifm">Kenmerk: <text:span text:style-name="ifm_span_font.underline_ifm">ANVS-PP-2019/0049015-04</text:span></text:p>
      <text:p text:style-name="ifm_p_ifm">Datum: <text:span text:style-name="ifm_span_font.underline_ifm">3 april 2019</text:span></text:p>
      <text:p text:style-name="ifm_p_mt.3.7mm_ifm"><text:span text:style-name="ifm_span_font.underline_ifm">Paardenpraktijk Utrecht</text:span></text:p>
      <text:p text:style-name="ifm_p_ifm">Aan J. Bakker en F.L.O.S. Bernard, handelend in maatschapsverband onder de naam Paardenpraktijk Utrecht, gevestigd te Odijk, wordt vergunning verleend voor het verrichten van handelingen met een röntgentoestel ten behoeve van veterinaire diagnostiek. De handelingen vinden plaats op steeds wisselende plaatsen in geheel Nederland.</text:p>
      <text:p text:style-name="ifm_p_ifm">Kenmerk: <text:span text:style-name="ifm_span_font.underline_ifm">ANVS-PP-2018/0048147-09</text:span></text:p>
      <text:p text:style-name="ifm_p_ifm">Datum: <text:span text:style-name="ifm_span_font.underline_ifm">3 april 2019</text:span></text:p>
      <text:p text:style-name="ifm_p_mt.3.7mm_ifm"><text:span text:style-name="ifm_span_font.underline_ifm">Algemeen Directeur Douane.</text:span></text:p>
      <text:p text:style-name="ifm_p_ifm">Aan de Algemeen Directeur Douane, gevestigd te Rotterdam, wordt vergunning verleend voor het verrichten van handelingen met één mobiele lineaire versneller ten behoeve van het opsporen van contrabande in containers, vrachtwagens, bestelbussen en overige vervoersmiddelen op steeds wisselende plaatsen in geheel Nederland.</text:p>
      <text:p text:style-name="ifm_p_ifm">Kenmerk: <text:span text:style-name="ifm_span_font.underline_ifm">ANVS-PP-2019/0049173-05</text:span></text:p>
      <text:p text:style-name="ifm_p_ifm">Datum: <text:span text:style-name="ifm_span_font.underline_ifm">3 april 2019</text:span></text:p>
      <text:p text:style-name="ifm_p_mt.3.7mm_ifm"><text:span text:style-name="ifm_span_font.underline_ifm">Radiologie Centra Nederland B.V.</text:span></text:p>
      <text:p text:style-name="ifm_p_ifm">De op 20 februari 2019, aan Radiologie Centra Nederland B.V., gevestigd te Amsterdam, verleende vergunning met nummer ANVS-PP-2019/0048717-06, wordt gewijzigd in verband met uitbreiding van handelingen met röntgentoestellen ten behoeve van medische diagnostiek en kwaliteitscontrole. En het in opslag hebben van een niet aangesloten toestel ter vervanging van een ander toestel, binnen de locatie van Radiologie Centra Nederland B.V., gelegen aan de Nijenburg 150 te Amsterdam.</text:p>
      <text:p text:style-name="ifm_p_ifm">Kenmerk: <text:span text:style-name="ifm_span_font.underline_ifm">ANVS-PP-2019/0049282-05</text:span></text:p>
      <text:p text:style-name="ifm_p_ifm">Datum: <text:span text:style-name="ifm_span_font.underline_ifm">3 april 2019</text:span></text:p>
      <text:p text:style-name="ifm_p_mt.3.7mm_ifm"><text:span text:style-name="ifm_span_font.underline_ifm">VerSa Bodemadvies B.V.</text:span></text:p>
      <text:p text:style-name="ifm_p_ifm">Aan VersA Bodemadvies B.V., gevestigd te Nederweert, wordt vergunning verleend voor het verrichten van handelingen met ioniserende straling uitzendende toestellen ten behoeve van opslag, analyse en onderzoek binnen de locatie van VersA Bodemadvies B.V., gelegen aan de Hoofstraat 6 te Nederweert en op steeds wisselende plaatsen in geheel Nederland en op het Nederlands deel van het continentaal plat.</text:p>
      <text:p text:style-name="ifm_p_ifm">Kenmerk: <text:span text:style-name="ifm_span_font.underline_ifm">ANVS-PP-2018/0048170-10</text:span></text:p>
      <text:p text:style-name="ifm_p_ifm">Datum: <text:span text:style-name="ifm_span_font.underline_ifm">3 april 2019</text:span></text:p>
      <text:p text:style-name="ifm_p_mt.3.7mm_ifm"><text:span text:style-name="ifm_span_font.underline_ifm">GeoConnect-Sensing B.V.</text:span></text:p>
      <text:p text:style-name="ifm_p_ifm">Aan GeoConnect-Sensing B.V., gevestigd te Castricum, wordt vergunning verleend voor het verrichten van handelingen met ioniserende straling uitzendende toestellen ten behoeve van opslag, analyse en onderzoek binnen de locatie van GeoConnect-Sensing B.V., gelegen aan de Meester Dekkerstraat 4 te Castricum en op steeds wisselende plaatsen in geheel Nederland en op het Nederlands deel van het continentaal plat.</text:p>
      <text:p text:style-name="ifm_p_ifm">Kenmerk: <text:span text:style-name="ifm_span_font.underline_ifm">ANVS-PP-2018/0048171-10</text:span></text:p>
      <text:p text:style-name="ifm_p_ifm">Datum: <text:span text:style-name="ifm_span_font.underline_ifm">3 april 2019</text:span></text:p>
      <text:p text:style-name="ifm_p_mt.3.7mm_ifm"><text:span text:style-name="ifm_span_font.underline_ifm">BKK Beheer B.V.</text:span></text:p>
      <text:p text:style-name="ifm_p_ifm">Aan BKK Beheer B.V., gevestigd te Meijel, wordt vergunning verleend voor het verrichten van handelingen met ioniserende straling uitzendende toestellen ten behoeve van opslag, analyse en onderzoek binnen de locatie van BKK Beheer B.V., gelegen aan de Kruisstraat 6 te Meijel en op steeds wisselende plaatsen in geheel Nederland en op het Nederlands deel van het continentaal plat.</text:p>
      <text:p text:style-name="ifm_p_ifm">Kenmerk: <text:span text:style-name="ifm_span_font.underline_ifm">ANVS-PP-2018/0048172-10</text:span></text:p>
      <text:p text:style-name="ifm_p_ifm">Datum: <text:span text:style-name="ifm_span_font.underline_ifm">3 april 2019</text:span></text:p>
      <text:p text:style-name="ifm_p_mt.3.7mm_ifm"><text:span text:style-name="ifm_span_font.underline_ifm">HKS Scrap Metals B.V.</text:span></text:p>
      <text:p text:style-name="ifm_p_ifm">De op 18 november 2005, aan HKS Scrap Metals B.V., gevestigd te ‘s-Gravendeel,</text:p>
      <text:p text:style-name="ifm_p_ifm">verleende vergunning met nummer 2005/80 977, AI/IO/BES, laatstelijk gewijzigd op 10 december 2018, met nummer 2018/0241-10, wordt gewijzigd in verband met het schrappen van handelingen met zes ingekapselde bronnen ten behoeve van analysedoeleinden binnen de locatie van HKS Scrap Metals B.V., gelegen aan de Kwadrantweg 12 te Amsterdam.</text:p>
      <text:p text:style-name="ifm_p_ifm">Kenmerk: <text:span text:style-name="ifm_span_font.underline_ifm">ANVS-PP-2019/0049212-05</text:span></text:p>
      <text:p text:style-name="ifm_p_ifm">Datum: <text:span text:style-name="ifm_span_font.underline_ifm">3 april 2019</text:span></text:p>
      <text:p text:style-name="ifm_p_mt.3.7mm_ifm"><text:span text:style-name="ifm_span_font.underline_ifm">De Kliniek voor Tandheelkunde B.V.</text:span></text:p>
      <text:p text:style-name="ifm_p_ifm">Aan De Kliniek voor Tandheelkunde B.V., gevestigd te Utrecht, wordt vergunning verleend voor het verrichten van handelingen met zeven röntgentoestellen ten behoeve van tandheelkundige diagnostiek, waarvan één toestel gebruikmaakt van computertomografietechniek. En het in opslag hebben van twee niet aangesloten toestellen ter vervanging van een ander toestel. De handelingen vinden plaats binnen de locatie van De Kliniek voor Tandheelkunde B.V. aan de Jan Muschlaan 21 te Utrecht.</text:p>
      <text:p text:style-name="ifm_p_ifm">Kenmerk: <text:span text:style-name="ifm_span_font.underline_ifm">ANVS-PP-2019/0049144-05</text:span></text:p>
      <text:p text:style-name="ifm_p_ifm">Datum: <text:span text:style-name="ifm_span_font.underline_ifm">5 april 2019</text:span></text:p>
      <text:p text:style-name="ifm_p_mt.3.7mm_ifm"><text:span text:style-name="ifm_span_font.underline_ifm">ASML Netherlands B.V.</text:span></text:p>
      <text:p text:style-name="ifm_p_ifm">Aan ASML Netherlands B.V., gevestigd te Veldhoven, wordt vergunning verleend voor het verrichten van handelingen met 4 toestellen ten behoeve van analyse en onderzoek, waarvan één handheld XRF-toestel en drie testopstellingen. De handelingen vinden plaats binnen de locaties van ASML Netherlands B.V., gelegen aan De Run 6501 te Veldhoven en Flight Forum 1900 te Eindhoven.</text:p>
      <text:p text:style-name="ifm_p_ifm">Kenmerk: <text:span text:style-name="ifm_span_font.underline_ifm">ANVS-PP-2019/0048390-06</text:span></text:p>
      <text:p text:style-name="ifm_p_ifm">Datum: <text:span text:style-name="ifm_span_font.underline_ifm">5 april 2019</text:span></text:p>
      <text:p text:style-name="ifm_p_mt.3.7mm_ifm"><text:span text:style-name="ifm_span_font.underline_ifm">Dierenartsenpraktijk Purmerend</text:span></text:p>
      <text:p text:style-name="ifm_p_ifm">Aan M. de Wit, T. Gouwens, E. van de Velde en T. van Eekeren-Bleeker, handelend in maatschapsverband onder de naam Dierenartsenpraktijk Purmerend, gevestigd te Purmerend, wordt vergunning verleend voor handelingen met een röntgentoestel met een vaste filmfocusafstand ten behoeve van veterinaire diagnostiek, en een röntgentoestel ten behoeve van tandheelkundige diagnostiek bij dieren. De handelingen vinden plaats binnen de locatie van dierenartsenpraktijk Purmerend, gelegen aan de Kraggeveenstraat 5 te Purmerend.</text:p>
      <text:p text:style-name="ifm_p_ifm">Kenmerk: <text:span text:style-name="ifm_span_font.underline_ifm">ANVS-PP-2019/0049037-09</text:span></text:p>
      <text:p text:style-name="ifm_p_ifm">Datum: <text:span text:style-name="ifm_span_font.underline_ifm">5 april 2019</text:span></text:p>
      <text:p text:style-name="ifm_p_mt.3.7mm_ifm"><text:span text:style-name="ifm_span_font.underline_ifm">Bunge Netherlands B.V.</text:span></text:p>
      <text:p text:style-name="ifm_p_ifm">De op 23 maart 2006 aan Cargill B.V., gevestigd te Amsterdam, verleende vergunning met kenmerk 2006/2183, laatstelijk gewijzigd op 26 maart 2012 met kenmerk 2012/0198-05, voor het verrichten van handelingen met radioactieve stoffen ten behoeve van niveaumetingen wordt gewijzigd in verband met wijziging tenaamstelling van Cargill B.V., naar Bunge Netherlands B.V.</text:p>
      <text:p text:style-name="ifm_p_ifm">Kenmerk: <text:span text:style-name="ifm_span_font.underline_ifm">ANVS-PP-2019/0049174-05</text:span></text:p>
      <text:p text:style-name="ifm_p_ifm">Datum: <text:span text:style-name="ifm_span_font.underline_ifm">5 april 2019</text:span></text:p>
      <text:p text:style-name="ifm_p_mt.3.7mm_ifm">De Autoriteit Nucleaire Veiligheid en Stralingsbescherming heeft, onder het daarbij vermelde kenmerk, <text:span text:style-name="ifm_span_font.bold_ifm">een vergunning ingetrokken</text:spa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Regionale Brandweer Fryslân</text:span></text:p>
      <text:p text:style-name="ifm_p_ifm">De aan de Regionale Brandweer Fryslân, gevestigd te Leeuwarden, op 7 april 2005 verleende vergunning, met nummer 2004/8334, AI/IO/BES, voor het verrichten van handelingen met radioactieve stoffen ten behoeve van instructie- en oefendoeleinden, binnen de locatie van de Regionale Brandweer Fryslân, gelegen aan de Aldlânsdyk 11 te Leeuwarden, wordt ingetrokken.</text:p>
      <text:p text:style-name="ifm_p_ifm">Kenmerk: <text:span text:style-name="ifm_span_font.underline_ifm">ANVS-PP-2018/0049329-05</text:span></text:p>
      <text:p text:style-name="ifm_p_ifm">Datum: <text:span text:style-name="ifm_span_font.underline_ifm">3 april 2019</text:span></text:p>
      <text:h text:style-name="ifm_p_font.bold-italic_mt.5.08mm_page.keep-with-next_ifm" text:outline-level="5">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italic_mt.5.08mm_page.keep-with-next_ifm" text:outline-level="5">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26.</text:p>
      <text:p text:style-name="ifm_p_mt.3.7mm_ifm">Voor nadere informatie over deze besluiten kunt u terecht bij het Informatiepunt Kernenergiewetvergunningen, telefoon 070 – 348 7366,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1926</text:span><text:tab/>17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1926</text:span><text:tab/>17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en van de Autoriteit Nucleaire Veiligheid en Stralingsbescherming op grond van de Kernenergiewet</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19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192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sluiten van de Autoriteit Nucleaire Veiligheid en Stralingsbescherming op grond van de Kernenergiewet</meta:user-defined>
    <meta:user-defined meta:name="DCTERMS.W3CDTF/DCTERMS.available">2019-04-17</meta:user-defined>
    <meta:user-defined meta:name="OVERHEIDop.Ruimtelijkplan/OVERHEIDop.bekendmakingBetreffendePlan"/>
  </office:meta>
</office:document-meta>
</file>