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30km/uur-zone te Dorpsstraat en Holleweg (binnen de bebouwde kom) –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7216 INT.193519 </text:p>
            <text:p text:style-name="tussenkopvet">
            <text:span text:style-name="nadrukvet">
              <text:span text:style-name="nadrukcur">Burgemeester en wethouders van de gemeente </text:span>
            </text:span>
            <text:span text:style-name="nadrukvet">
              <text:span text:style-name="nadrukcur">Beekdaelen</text:span>
            </text:span>
            <text:span text:style-name="nadrukvet">
              <text:span text:style-name="nadrukcur">;</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nen aan de Dorpsstraat en Holleweg (binnen de bebouwde kom) een 30km/u-zone in te stellen. </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bovengenoemde wegvakken zijn in de huidige situatie vastgesteld op 50km/uur binnen de bebouwde kom;</text:p>
              </text:list-item>
              <text:list-item text:style-override="id1-3-2-1-1-12-2">
                <text:number>-</text:number>
                <text:p text:style-name="al">De wegvakken binnen de bebouwde kom passen in de huidige situatie qua uitstraling goed in een 30km/uur zone. Aan de wegen zijn namelijk veel woningen gelegen, waardoor er veel kruisend verkeer plaatsvindt en hierdoor de verblijfsfunctie van het gebied gekenmerkt wordt;</text:p>
              </text:list-item>
              <text:list-item text:style-override="id1-3-2-1-1-12-3">
                <text:number>-</text:number>
                <text:p text:style-name="al">De 30km/uur-zone kan door middel van een aantal aanvullende fysieke maatregelen worden afgedwongen, zoals het aanbrengen van diverse gelijkwaardige kruispunten, waardoor de verlaagde maximum snelheid ook realistisch en handhaafbaar wordt;</text:p>
              </text:list-item>
              <text:list-item text:style-override="id1-3-2-1-1-12-4">
                <text:number>-</text:number>
                <text:p text:style-name="al">Dat de Dorpsstraat en Holleweg vanwege de aanwezigheid van fietsers op de rijbaan qua markering (met fietssuggestiestroken) reeds is ingericht als erftoegangsweg (binnen de bebouwde kom);</text:p>
              </text:list-item>
              <text:list-item text:style-override="id1-3-2-1-1-12-5">
                <text:number>-</text:number>
                <text:p text:style-name="al">Dat de route door de komst van de Buitenring Parkstad Limburg geen primaire doorgaande verbinding meer is;</text:p>
              </text:list-item>
              <text:list-item text:style-override="id1-3-2-1-1-12-6">
                <text:number>-</text:number>
                <text:p text:style-name="al">Dat erftoegangswegen zorgen voor het veilig toegankelijk maken van percelen in verblijfsgebieden;</text:p>
              </text:list-item>
              <text:list-item text:style-override="id1-3-2-1-1-12-7">
                <text:number>-</text:number>
                <text:p text:style-name="al">Dat op basis van de Duurzaam Veilig uitgangspunten en het vastgestelde Mobiliteitsplan de maximumsnelheid op een erftoegangsweg binnen de bebouwde kom 30 km/uur bedraagt;</text:p>
              </text:list-item>
              <text:list-item text:style-override="id1-3-2-1-1-12-8">
                <text:number>-</text:number>
                <text:p text:style-name="al">Dat op grond van artikel 9 BABW op het verkeersbord A1 het woord “zone” kan worden aangebracht;</text:p>
              </text:list-item>
              <text:list-item text:style-override="id1-3-2-1-1-12-9">
                <text:number>-</text:number>
                <text:p text:style-name="al">Dat door het aanbrengen van het woord “zone” de maximumsnelheid die volgt uit het verkeersbord A1, van toepassing is op alle wegen die binnen deze zone liggen;</text:p>
              </text:list-item>
              <text:list-item text:style-override="id1-3-2-1-1-12-10">
                <text:number>-</text:number>
                <text:p text:style-name="al">Dat door het verlagen van de maximumsnelheid op de diverse wegen er marginaal reistijdverlies optreedt;</text:p>
              </text:list-item>
              <text:list-item text:style-override="id1-3-2-1-1-12-11">
                <text:number>-</text:number>
                <text:p text:style-name="al">Reistijdverlies weegt in een verblijfsgebied minder zwaar dan de lokale leefbaarheid en verkeersveiligheid;</text:p>
              </text:list-item>
              <text:list-item text:style-override="id1-3-2-1-1-12-12">
                <text:number>-</text:number>
                <text:p text:style-name="al">De wegen waarop deze verkeersmaatregelen worden getroffen zijn in beheer bij de gemeente Beekdaelen.</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Het voorstel om de maximum snelheid op de diverse wegvakken af te waarderen sluit aan bij het Mobiliteitsplan van de voormalige gemeente Schinnen, wat in juli 2016 door de Raad is vastgesteld. Dit benadrukt het brede draagvlak van de verkeersmaatregel. Ook heeft de voormalige Gemeente Schinnen diverse verzoeken van bewoners uit de omgeving ontvangen waarmee het lokale draagvlak is aangetoond.</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Dorpsstraat en Holleweg te Schinnen een 30km/u-zone in te stellen (conform bijgevoegde overzichtstekening), door het bijplaatsen van een aantal verkeersborden model A0130zb/A0230ze, en het verwijderen van een aantal verkeersborden model B01/B06/B07, van Bijlage I van het RVV 1990;</text:p>
              </text:list-item>
              <text:list-item text:style-override="id1-3-2-1-2-4-2">
                <text:number>2.</text:number>
                <text:p text:style-name="al">Genoemde verkeersmaatregel uit te voeren zoals aangegeven op de bij dit besluit behorende bebordingtekening;</text:p>
              </text:list-item>
              <text:list-item text:style-override="id1-3-2-1-2-4-3">
                <text:number>3.</text:number>
                <text:p text:style-name="al">Dit verkeersbesluit treedt in werking op de dag van bekendmaking en wordt per ommegaande geëffectueerd. </text:p>
                <text:p text:style-name="al">12 april 2019, Schinveld</text:p>
                <text:p text:style-name="al"> </text:p>
                <text:p text:style-name="al">Burgemeester en wethouders van Nuth, namens deze,</text:p>
                <text:p text:style-name="al">   </text:p>
                <text:p text:style-name="al">R. van den Waardenberg</text:p>
                <text:p text:style-name="al">Beleidsmedewerker Verkeer en Vervoer</text:p>
                <text:p text:style-name="al">Afdeling Ruimte</text:p>
                <text:p text:style-name="al"> </text:p>
              </text:list-item>
            </text:list>
            <text:p text:style-name="al"> </text:p>
            <text:p text:style-name="al">
            <text:span text:style-name="nadrukvet">Mededelingen</text:span>
          </text:p>
            <text:p text:style-name="al"> </text:p>
            <text:p text:style-name="al">
            <text:span text:style-name="nadrukondlijn">Bekendmaking</text:span>
          </text:p>
            <text:p text:style-name="al">Bekendmaking van dit verkeersbesluit geschiedt middels publicatie in de Staatscourant op 16 april 2019.</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kdaelen – Definitief verkeersbesluit – Instellen 30km/uur-zone te Dorpsstraat en Holleweg (binnen de bebouwde kom) – Schinne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14</meta:user-defined>
    <meta:user-defined meta:name="OVERHEIDop.StcrtID/DC.identifier">stcrt-2019-21914</meta:user-defined>
    <meta:user-defined meta:name="DCTERMS.alternative">Gemeente Beekdaelen - Definitief verkeersbesluit – Instellen 30km/uur-zone te Dorpsstraat en Holleweg (binnen de bebouwde kom) - Schinnen</meta:user-defined>
    <meta:user-defined meta:name="OVERHEID.Organisatietype/OVERHEID.organisationType">gemeente</meta:user-defined>
    <meta:user-defined meta:name="OVERHEID.Gemeente/OVERHEID.authority">Beekdaelen</meta:user-defined>
    <meta:user-defined meta:name="OVERHEID.Gemeente/DC.creator">Beekdaelen</meta:user-defined>
    <meta:user-defined meta:name="OVERHEID.TaxonomieBeleidsagenda/OVERHEID.category">Verkeer | Organisatie en beleid</meta:user-defined>
    <meta:user-defined meta:name="OVERHEID.PostcodeHuisnummer/OVERHEIDop.postcodeHuisnummer">6365</meta:user-defined>
    <meta:user-defined meta:name="OVERHEIDop.woonplaats">Schinnen</meta:user-defined>
    <meta:user-defined meta:name="OVERHEIDop.straatnaam">Dorp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7216</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B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9-18939</meta:user-defined>
    <meta:user-defined meta:name="OVERHEID.EPSG28992/DC.spatial">189983 328230</meta:user-defined>
    <meta:user-defined meta:name="OVERHEIDop.versieInformatie"/>
  </office:meta>
</office:document-meta>
</file>