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Tonselse Veld 2014, herstelplan 2017,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onherroepelijk</text:span>
          </text:p>
            <text:p text:style-name="common-al">De gemeenteraad heeft op 14 december 2017 het bestemmingsplan ‘Tonselse Veld 2014, herstelplan 2017’ vastgesteld. </text:p>
            <text:p text:style-name="common-al">Met de vaststelling van het bestemmingsplan Tonselse Veld 2014, herstelplan 2017 zijn de volgende percelen gerepareerd:</text:p>
            <text:list text:style-name="id1-3-2-1-1-4">
              <text:list-item text:style-override="id1-3-2-1-1-4-1">
                <text:number>1.</text:number>
                <text:p text:style-name="al"> Fazantlaan 10</text:p>
              </text:list-item>
              <text:list-item text:style-override="id1-3-2-1-1-4-2">
                <text:number>2.</text:number>
                <text:p text:style-name="al"> Harderwijkerweg 142-153 en Eendenparkweg 6,8 en 12</text:p>
              </text:list-item>
              <text:list-item text:style-override="id1-3-2-1-1-4-3">
                <text:number>3.</text:number>
                <text:p text:style-name="al"> Eendenparkweg 49a.</text:p>
              </text:list-item>
            </text:list>
            <text:p text:style-name="common-al">Tegen het besluit van de gemeenteraad ter vaststelling van het bestemmingsplan is een beroep bij de afdeling bestuursrechtspraak van de Raad van State ingediend. Op 16 januari 2019 heeft de Afdeling bestuursrechtspraak van de Raad van State besloten het beroep gegrond te verklaren. De afdeling bestuursrechtspraak heeft besloten zelf in de zaak te voorzien. Hierbij is bepaald dat aan bijlage 1 bij de planregels een categorie wordt toegevoegd die als volgt luidt: “Hondentrimsalon op het perceel Eendenparkweg 49a”.</text:p>
            <text:p text:style-name="common-al">Het bestemmingsplan is door de uitspraak van de afdeling bestuursrechtspraak van de Raad van state met ingang van 16 januari 2019 onherroepelijk geworden. </text:p>
            <text:p text:style-name="common-al">Het raadsbesluit en het bestemmingsplan kunt u inzien in het gemeentehuis. U moet hiervoor een afspraak maken met de afdeling Publiekszaken via www.ermelo.nl of telefonisch op 0341 56 73 21. U kunt deze stukken ook digitaal raadplegen op www.ermelo.nl/bestemmingsplannen of op www.ruimtelijkeplannen.nl (RO-Online) onder identificatienummer NL.IMRO.02333.BPtonseleveld2017-040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Ermelo, </text:span>
            <text:span text:style-name="datum">17 april 2019.</text:span>
          </text:p>
          </text:section>
          <text:section text:name="ondertekening_id1-3-2-2-2">
            <text:p>Het college van burgemeester en wethouders van Ermelo.</text:p>
          </text:section>
          <text:section text:name="ondertekening_id1-3-2-2-3">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0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90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90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Tonselse Veld 2014, herstelplan 2017, gemeente Ermelo</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1900</meta:user-defined>
    <meta:user-defined meta:name="OVERHEIDop.StcrtID/DC.identifier">stcrt-2019-21900</meta:user-defined>
    <meta:user-defined meta:name="OVERHEID.TaxonomieBeleidsagenda/OVERHEID.category">Ruimte en infrastructuur | Organisatie en beleid</meta:user-defined>
    <meta:user-defined meta:name="OVERHEIDop.Ruimtelijkplan/OVERHEIDop.bekendmakingBetreffendePlan">NL.IMRO.0233.BPtonselseveld2017-0402</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PostcodeHuisnummer/OVERHEIDop.postcodeHuisnummer">3852AM 10</meta:user-defined>
    <meta:user-defined meta:name="OVERHEIDop.woonplaats">Ermelo</meta:user-defined>
    <meta:user-defined meta:name="OVERHEIDop.straatnaam">Fazantlaan</meta:user-defined>
    <meta:user-defined meta:name="OVERHEID.PostcodeHuisnummer/OVERHEIDop.postcodeHuisnummer">3852AH</meta:user-defined>
    <meta:user-defined meta:name="OVERHEIDop.straatnaam">Harderwijkerweg</meta:user-defined>
    <meta:user-defined meta:name="OVERHEID.PostcodeHuisnummer/OVERHEIDop.postcodeHuisnummer">3852LD</meta:user-defined>
    <meta:user-defined meta:name="OVERHEIDop.straatnaam">Eendenparkweg</meta:user-defined>
    <meta:user-defined meta:name="OVERHEID.PostcodeHuisnummer/OVERHEIDop.postcodeHuisnummer">3852LG 49a</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713 480803</meta:user-defined>
    <meta:user-defined meta:name="OVERHEID.EPSG28992/DC.spatial">171209 481094</meta:user-defined>
    <meta:user-defined meta:name="OVERHEID.EPSG28992/DC.spatial">171312 481555</meta:user-defined>
    <meta:user-defined meta:name="OVERHEID.EPSG28992/DC.spatial">172328 480545</meta:user-defined>
    <meta:user-defined meta:name="OVERHEIDop.versieInformatie"/>
  </office:meta>
</office:document-meta>
</file>