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Oost, verkeersbesluit Ringdijk, Rocketstraat en Weesperzijde, oprichten zes parkeerplaatsen voor brandweervoertuigen, éénrichtingsverkeer uitgezonderd fietsers en 30 km/u 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CE19-04273 d.d. 8 januari 2019</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De Ringdijk, het deel bij de bandweerkazerne, transformeert van een afgesloten gebied, naar openbaar terrein;</text:p>
            <text:p text:style-name="common-al">het om bovenstaande reden wenselijk is om een aantal verkeersmaatregelen te nemen;</text:p>
            <text:p text:style-name="common-al">deze maatregelen bestaan uit: 1) het oprichten van zes parkeerplaatsen, uitsluitend voor brandweervoertuigen. 2) het instellen van éénrichtingsverkeer uitgezonderd fietsers, in de Rocketstraat. 3) het instellen van éénrichtingsverkeer op de zuidelijke rijbaan van de Ringdijk, het deel tussen de Rocketstraat en de Weesperzijde, uitgezonderd fietsers. 4) het instellen van een 30 km/u zone in de Rocketstraat, Weesperzijde en de zuidelijke rijbaan van de ringdijk, voor zover gelegen tussen de hiervoor genoemde straten;</text:p>
            <text:list text:style-name="id1-3-2-2-1-20">
              <text:list-item text:style-override="id1-3-2-2-1-20-1">
                <text:number>•</text:number>
                <text:p text:style-name="al">overeenkomstig artikel 24 van het Besluit administratieve bepalingen inzake het wegverkeer, overleg is gepleegd met een gemandateerde van de politie, eenheid Amsterdam. Deze heeft daarbij op 02-01-2019 positief gereageerd;</text:p>
              </text:list-item>
              <text:list-item text:style-override="id1-3-2-2-1-20-2">
                <text:number>•</text:number>
                <text:p text:style-name="al">deze aanwijzing van verkeersmaatregelen in het algemeen verkeersbelang wenselijk c.q. noodzakelijk kan worden geacht; </text:p>
              </text:list-item>
              <text:list-item text:style-override="id1-3-2-2-1-20-3">
                <text:number>•</text:number>
                <text:p text:style-name="al">de hierna genoemde wegen c.q. weggedeelten onder beheer zijn van en gelegen binnen de gemeente Amsterdam.</text:p>
              </text:list-item>
            </text:list>
            <text:p text:style-name="common-al"/>
            <text:p text:style-name="common-al"/>
            <text:p text:style-name="common-al"/>
            <text:p text:style-name="tussenkopcur">Besluit</text:p>
            <text:p text:style-name="common-al"/>
            <text:p text:style-name="common-al">Door het plaatsen van verkeersborden conform model <text:span text:style-name="nadrukvet">E</text:span><text:span text:style-name="nadrukvet">8</text:span> van Bijlage I van het RVV 1990, op te richten zes parkeerplaatsen, uitsluitend bestemd voor voertuigen van de Brandweer.</text:p>
            <text:p text:style-name="common-al">Door het plaatsen van verkeersborden conform model <text:span text:style-name="nadrukvet">C2 en C3</text:span> van Bijlage I van het RVV 1990, met onderbord uitgezonderd fietsers, op te richten éénrichtingsverkeer in de Rocketstraat, uitgezonderd fietsers.</text:p>
            <text:p text:style-name="common-al">Door het plaatsen van verkeersbord conform model <text:span text:style-name="nadrukvet">C2 </text:span>van Bijlage I van het RVV 1990, met onderbord uitgezonderd fietsers, op te richten éénrichtingsverkeer op de zuidelijke rijbaan van de Ringdijk, tussen de Rocketstraat en de Weesperzijde, uitgezonderd fietsers.</text:p>
            <text:p text:style-name="common-al">Door het plaatsen van verkeersborden conform model <text:span text:style-name="nadrukvet">A1(Zone)</text:span><text:span text:style-name="nadrukvet"/>en<text:span text:style-name="nadrukvet"> A2(Zone)</text:span><text:span text:style-name="nadrukvet"/>van Bijlage I van het RVV 1990, op te richten een 30 km/u zone in de Rocketstraat, Weesperzijde en de zuidelijke rijbaan van de Ringdijk, gelegen tussen de hiervoor genoemde straten. </text:p>
            <text:p text:style-name="common-al"/>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8">
              <text:list-item text:style-override="id1-3-2-2-1-58-1">
                <text:number>•</text:number>
                <text:p text:style-name="al">uw naam, adres en telefoonnummer</text:p>
              </text:list-item>
              <text:list-item text:style-override="id1-3-2-2-1-58-2">
                <text:number>•</text:number>
                <text:p text:style-name="al">de datum waarop u het bezwaarschrift schrijft en uw handtekening</text:p>
              </text:list-item>
              <text:list-item text:style-override="id1-3-2-2-1-58-3">
                <text:number>•</text:number>
                <text:p text:style-name="al">het besluit waartegen u bezwaar maakt, met datum en referentienummer van het besluit</text:p>
              </text:list-item>
              <text:list-item text:style-override="id1-3-2-2-1-5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Oost, verkeersbesluit Ringdijk, Rocketstraat en Weesperzijde, oprichten zes parkeerplaatsen voor brandweervoertuigen, éénrichtingsverkeer uitgezonderd fietsers en 30 km/u zone</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190</meta:user-defined>
    <meta:user-defined meta:name="OVERHEIDop.StcrtID/DC.identifier">stcrt-2019-2190</meta:user-defined>
    <meta:user-defined meta:name="DCTERMS.alternative">Gemeente Amsterdam - zes pp brandweer, éénrichtingsverkeer en 30 km/u zone - Ringdijk, Rocketstraat en Weesperzij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7AH 98</meta:user-defined>
    <meta:user-defined meta:name="OVERHEIDop.woonplaats">Amsterdam</meta:user-defined>
    <meta:user-defined meta:name="OVERHEIDop.straatnaam">Ringdijk</meta:user-defined>
    <meta:user-defined meta:name="OVERHEID.PostcodeHuisnummer/OVERHEIDop.postcodeHuisnummer">1097JS 1</meta:user-defined>
    <meta:user-defined meta:name="OVERHEIDop.straatnaam">Rocketstraat</meta:user-defined>
    <meta:user-defined meta:name="OVERHEID.PostcodeHuisnummer/OVERHEIDop.postcodeHuisnummer">1097AH 10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E19-04273</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ngdijk Rocketstraat Weesperzijde tekening|exb-2019-1551</meta:user-defined>
    <meta:user-defined meta:name="OVERHEID.EPSG28992/DC.spatial">122810 484663</meta:user-defined>
    <meta:user-defined meta:name="OVERHEID.EPSG28992/DC.spatial">122803 484540</meta:user-defined>
    <meta:user-defined meta:name="OVERHEID.EPSG28992/DC.spatial">122739 484625</meta:user-defined>
    <meta:user-defined meta:name="OVERHEIDop.versieInformatie"/>
  </office:meta>
</office:document-meta>
</file>