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ntiaan; IJssellaan-Afrikalaan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18 april 2019 tot en met woensdag 28 mei 2019, voor een ieder ter inzage ligt het ontwerpbestemmingsplan “Gentiaan; IJssellaan-Afrikalaan ong.” (NL.IMRO.0848.BP201GENTIAAN-ON01) in het gemeentehuis aan het Raadhuisplein 1. </text:p>
            <text:p text:style-name="common-al">Het ontwerpbestemmingsplan “Gentiaan; IJssellaan-Afrikalaan ong.” is ook te raadplegen via de website van de gemeente, www.sonenbreugel.nl of direct via www.ruimtelijkeplannen.nl.</text:p>
            <text:p text:style-name="common-al"/>
            <text:p text:style-name="common-al">Het ontwerpbestemmingsplan “Gentiaan; IJssellaan-Afrikalaan ong.” heeft betrekking op de realisatie van 28 woningen en de inrichting van het openbaar gebied aan de IJssellaan-Afrikalaan-Rijnlaan te Son en Breugel.</text:p>
            <text:p text:style-name="common-al"/>
            <text:p text:style-name="common-al">Gedurende de termijn van terinzagelegging kan een ieder zijn of haar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Gentiaan; IJssellaan-Afrikalaan ong.”.</text:p>
            <text:p text:style-name="common-al">Indien u mondeling uw zienswijze kenbaar wilt maken, dient u, ruimschoots vóór het einde van de periode van terinzagelegging, een afspraak te maken met een van de medewerkers van de afdeling Ruimte en Samenleving (telefoonnummer 0499-491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9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9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ntiaan; IJssellaan-Afrikalaan ong.”</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890</meta:user-defined>
    <meta:user-defined meta:name="OVERHEIDop.StcrtID/DC.identifier">stcrt-2019-21890</meta:user-defined>
    <meta:user-defined meta:name="OVERHEID.TaxonomieBeleidsagenda/OVERHEID.category">Ruimte en infrastructuur | Organisatie en beleid</meta:user-defined>
    <meta:user-defined meta:name="OVERHEIDop.Ruimtelijkplan/OVERHEIDop.bekendmakingBetreffendePlan">NL.IMRO.0848.BP201GENTIAAN-ON01</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HA 19</meta:user-defined>
    <meta:user-defined meta:name="OVERHEIDop.woonplaats">Son en Breugel</meta:user-defined>
    <meta:user-defined meta:name="OVERHEIDop.straatnaam">IJssellaan</meta:user-defined>
    <meta:user-defined meta:name="OVERHEID.PostcodeHuisnummer/OVERHEIDop.postcodeHuisnummer">5691HB 2</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712 392629</meta:user-defined>
    <meta:user-defined meta:name="OVERHEID.EPSG28992/DC.spatial">161792 392600</meta:user-defined>
    <meta:user-defined meta:name="OVERHEIDop.versieInformatie"/>
  </office:meta>
</office:document-meta>
</file>