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1 april 2019, nr. WJZ/ 19063146, houdende regels betreffende het verlenen van mandaat, volmacht en machtiging inzake de Vereffeningsorganisatie voormalige publiekrechtelijke bedrijfsorganisatie (Besluit mandaat, volmacht en machtiging Vereffeningsorganisatie PBO 2019)</text:h>
      <text:p text:style-name="ifm_p_mt.3.7mm_ifm">De Minister van Landbouw, Natuur en Voedselkwaliteit,</text:p>
      <text:p text:style-name="ifm_p_mt.3.7mm_ifm">Gelet op afdeling 10.1.1. van de Algemene wet bestuursrecht;</text:p>
      <text:p text:style-name="ifm_p_mt.3.7mm_ifm">Gezien de schriftelijke instemming van de directeur Wetgeving en Juridische Zaken van het Ministerie van Economische Zaken en Klimaat, de algemeen directeur Rijksdienst voor Ondernemend Nederland en de Projectmanager Vereffening PBO van het Ministerie van Economische Zaken en Klimaat;</text:p>
      <text:p text:style-name="ifm_p_mt.3.7mm_indent.0mm_ifm">Besluit:</text:p>
      <text:h text:style-name="ifm_p_font.bold_mt.5.08mm_page.keep-with-next_ifm" text:outline-level="2">Artikel<text:s/>1<text:s/></text:h>
      <text:p text:style-name="ifm_p_mt.4.23mm_indent.-7mm_mleft.7mm_ifm">1.<text:tab/>Aan de secretaris-generaal wordt mandaat, volmacht en machtiging verleend voor het nemen van besluiten, het verrichten van privaatrechtelijke rechtshandelingen en het verrichten van feitelijke handelingen die verband houden met hoofdstuk 4 en de artikelen XLIX, L en LI van de Wet opheffing bedrijfslichamen.</text:p>
      <text:p text:style-name="ifm_p_mt.3.7mm_indent.-7mm_mleft.7mm_ifm">2.<text:tab/>Aan de secretaris-generaal wordt voorts mandaat, volmacht en machtiging verleend voor de P&amp;O-aangelegenheden ten aanzien van:</text:p>
      <text:p text:style-name="ifm_p_indent.-7mm_mleft.14mm_ifm">a.<text:tab/>medewerkers van de Vereffeningsorganisatie PBO; en</text:p>
      <text:p text:style-name="ifm_p_indent.-7mm_mleft.14mm_ifm">b.<text:tab/>medewerkers van de voormalige product- en bedrijfschappen die tot en met 31 december 2014 een arbeidsovereenkomst hadden met een product- of bedrijfschap en die vanaf 1 januari 2015 vallen onder de sociale plannen van de voormalige product- en bedrijfschappen en die te rekenen vanaf 1 januari 2019 vallen onder de verantwoordelijkheid van de Minister van Landbouw, Natuur en Voedselkwaliteit.</text:p>
      <text:h text:style-name="ifm_p_font.bold_mt.5.08mm_page.keep-with-next_ifm" text:outline-level="2">Artikel<text:s/>2<text:s/></text:h>
      <text:p text:style-name="ifm_p_mt.4.23mm_indent.-7mm_mleft.7mm_ifm">1.<text:tab/>Aan de Projectmanager Vereffening Product- en Bedrijfschappen van het Ministerie van Economische Zaken en Klimaat wordt mandaat, volmacht en machtiging verleend voor het nemen van besluiten, het verrichten van privaatrechtelijke rechtshandelingen en het verrichten van feitelijke handelingen die verband houden met hoofdstuk 4 en de artikelen XLIX, L en LI van de Wet opheffing bedrijfslichamen, met dien verstande dat het aangaan van financiële verplichtingen een bedrag van € 750.000 per verplichting niet te boven gaat.</text:p>
      <text:p text:style-name="ifm_p_mt.3.7mm_indent.-7mm_mleft.7mm_ifm">2.<text:tab/>Aan de Projectmanager Vereffening Product- en Bedrijfschappen van het Ministerie van Economische Zaken en Klimaat wordt tevens mandaat, volmacht en machtiging verleend voor de P&amp;O-aangelegenheden ten aanzien van:</text:p>
      <text:p text:style-name="ifm_p_indent.-7mm_mleft.14mm_ifm">a.<text:tab/>medewerkers van de Vereffeningsorganisatie PBO; en</text:p>
      <text:p text:style-name="ifm_p_indent.-7mm_mleft.14mm_ifm">b.<text:tab/>medewerkers van de voormalige product- en bedrijfschappen die tot en met 31 december 2014 een arbeidsovereenkomst hadden met een product- of bedrijfschap en die vanaf 1 januari 2015 vallen onder de sociale plannen van de voormalige product- en bedrijfschappen en die te rekenen vanaf 1 januari 2019 vallen onder de verantwoordelijkheid van de Minister van Landbouw, Natuur en Voedselkwaliteit.</text:p>
      <text:p text:style-name="ifm_p_mt.3.7mm_indent.-7mm_mleft.7mm_ifm">3.<text:tab/>Van de in het tweede lid, onderdeel b, genoemde P&amp;O-aangelegenheden zijn uitgezonderd:</text:p>
      <text:p text:style-name="ifm_p_indent.-7mm_mleft.14mm_ifm">a.<text:tab/>het treffen van vaststellingsovereenkomsten, het toekennen van vergoedingen, uitkeringen en schadeloosstellingen en het beëindigen van arbeidsovereenkomsten anders dan voortvloeiende uit de sociale plannen van de voormalige product- en bedrijfschappen;</text:p>
      <text:p text:style-name="ifm_p_indent.-7mm_mleft.14mm_ifm">b.<text:tab/>het voeren van overleg met de vakorganisaties en het nemen van daaruit voortvloeiende besluiten op het vlak van de arbeidsvoorwaarden en het vaststellen of wijzigen van de van toepassing zijnde sociale plannen met betrekking tot de medewerkers van de voormalige product- en bedrijfschappen;</text:p>
      <text:p text:style-name="ifm_p_indent.-7mm_mleft.14mm_ifm">c.<text:tab/>het toekennen van salarisverhogingen, toelagen, vergoedingen en andere financiële tegemoetkomingen;</text:p>
      <text:p text:style-name="ifm_p_indent.-7mm_mleft.14mm_ifm">d.<text:tab/>het voeren van procedures inzake arbeidsgeschillen.</text:p>
      <text:h text:style-name="ifm_p_font.bold_mt.5.08mm_page.keep-with-next_ifm" text:outline-level="2">Artikel<text:s/>3<text:s/></text:h>
      <text:p text:style-name="ifm_p_mt.4.23mm_ifm">Aan de algemeen directeur Rijksdienst voor Ondernemend Nederland van het Ministerie van Economische Zaken en Klimaat wordt mandaat, volmacht en machtiging verleend voor het behandelen van bezwaar- en beroepschriften gericht tegen besluiten als bedoeld in de artikelen 1 en 2, waaronder het nemen van beslissingen op bezwaarschriften, het instellen van beroep, hoger beroep en voorlopige voorzieningen procedures.</text:p>
      <text:h text:style-name="ifm_p_font.bold_mt.5.08mm_page.keep-with-next_ifm" text:outline-level="2">Artikel<text:s/>4<text:s/></text:h>
      <text:p text:style-name="ifm_p_mt.4.23mm_ifm">Aan de directeur Wetgeving en Juridische Zaken van het Ministerie van Economische Zaken en Klimaat wordt mandaat en machtiging verleend voor het nemen van besluiten en het verrichten van overige handelingen die verband houden met artikel XLVIII van de Wet opheffing bedrijfslichamen.</text:p>
      <text:h text:style-name="ifm_p_font.bold_mt.5.08mm_page.keep-with-next_ifm" text:outline-level="2">Artikel<text:s/>5<text:s/></text:h>
      <text:p text:style-name="ifm_p_mt.4.23mm_indent.-7mm_mleft.7mm_ifm">1.<text:tab/>De secretaris-generaal kan voor de in artikel 1 genoemde aangelegenheden ondermandaat, volmacht en machtiging verlenen aan de directeur Transitie en aansturing bedrijfsvoering.</text:p>
      <text:p text:style-name="ifm_p_mt.3.7mm_indent.-7mm_mleft.7mm_ifm">2.<text:tab/>De algemeen directeur Rijksdienst voor Ondernemend Nederland van het Ministerie van Economische Zaken kan voor de in artikel 3 genoemde aangelegenheden ondermandaat, volmacht en machtiging verlenen aan de onder hem ressorterende medewerkers.</text:p>
      <text:p text:style-name="ifm_p_mt.3.7mm_indent.-7mm_mleft.7mm_ifm">3.<text:tab/>De directeur Wetgeving en Juridische Zaken van het Ministerie van Economische Zaken en Klimaat kan voor de in artikel 4 genoemde aangelegenheden ondermandaat, volmacht en machtiging verlenen aan de onder hem ressorterende medewerkers.</text:p>
      <text:p text:style-name="ifm_p_mt.3.7mm_indent.-7mm_mleft.7mm_ifm">4.<text:tab/>De ondermandaatbesluiten van de algemeen directeur Rijksdienst voor Ondernemend Nederland van het Ministerie van Economische Zaken en Klimaat en de directeur Wetgeving en Juridische Zaken van het Ministerie van Economische Zaken en Klimaat zijn van overeenkomstige toepassing op de in artikel 3 en 4 genoemde aangelegenheden die worden verricht voor het Ministerie van Landbouw, Natuur en Voedselkwaliteit.</text:p>
      <text:p text:style-name="ifm_p_mt.3.7mm_indent.-7mm_mleft.7mm_ifm">5.<text:tab/>Het verlenen van ondermandaat, volmacht en machtiging alsmede wijziging daarvan, geschiedt schriftelijk en wat de formulering betreft in overeenstemming met de directeur Wetgeving en Juridische Zaken van het Ministerie van Economische Zaken en Klimaat.</text:p>
      <text:h text:style-name="ifm_p_font.bold_mt.5.08mm_page.keep-with-next_ifm" text:outline-level="2">Artikel<text:s/>6<text:s/></text:h>
      <text:p text:style-name="ifm_p_mt.4.23mm_ifm">De uit dit besluit voor de Projectmanager Vereffening Product- en Bedrijfschappen van het Ministerie van Economische Zaken en Klimaat voortvloeiende bevoegdheden gaan in geval van zijn afwezigheid over op een plaatsvervanger.</text:p>
      <text:h text:style-name="ifm_p_font.bold_mt.5.08mm_page.keep-with-next_ifm" text:outline-level="2">Artikel<text:s/>7<text:s/></text:h>
      <text:p text:style-name="ifm_p_mt.4.23mm_ifm">Het Besluit mandaat, volmacht en machtiging Vereffeningsorganisatie PBO wordt ingetrokken.</text:p>
      <text:h text:style-name="ifm_p_font.bold_mt.5.08mm_page.keep-with-next_ifm" text:outline-level="2">Artikel<text:s/>8<text:s/></text:h>
      <text:p text:style-name="ifm_p_mt.4.23mm_ifm">Een afschrift van dit besluit wordt toegezonden aan degenen aan wie krachtens dit besluit mandaat, volmacht en machtiging is verleend.</text:p>
      <text:h text:style-name="ifm_p_font.bold_mt.5.08mm_page.keep-with-next_ifm" text:outline-level="2">Artikel<text:s/>9<text:s/></text:h>
      <text:p text:style-name="ifm_p_mt.4.23mm_ifm">Dit besluit treedt in werking met ingang van de dag na uitgifte van de Staatscourant waarin het wordt geplaatst en werkt terug tot en met 1 januari 2019.</text:p>
      <text:h text:style-name="ifm_p_font.bold_mt.5.08mm_page.keep-with-next_ifm" text:outline-level="2">Artikel<text:s/>10<text:s/></text:h>
      <text:p text:style-name="ifm_p_mt.4.23mm_ifm">Dit besluit wordt aangehaald als: Besluit mandaat, volmacht en machtiging Vereffeningsorganisatie PBO 2019.</text:p>
      <text:p text:style-name="ifm_p_mt.3.7mm_ifm">Dit besluit zal in de Staatscourant worden geplaatst.</text:p>
      <text:p text:style-name="ifm_p_font.italic_mt.3.7mm_ifm">
                  ’s-Gravenhage,
                   11 april 2019
               </text:p>
      <text:p text:style-name="ifm_p_font.italic_mt.3.7mm_ifm">De Minister van Landbouw, Natuur en Voedselkwaliteit,<text:line-break/>C.J.<text:s/>Schouten</text:p>
      <text:p text:style-name="ifm_p_mt.3.7mm_ifm">Tegen dit besluit kan degene wiens belang rechtstreeks bij dit besluit is betrokken binnen 6 weken na dagtekening van deze Staatscourant een gemotiveerd bezwaarschrift indienen bij het Ministerie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883</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883</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1 april 2019, nr. WJZ/ 19063146, houdende regels betreffende het verlenen van mandaat, volmacht en machtiging inzake de Vereffeningsorganisatie voormalige publiekrechtelijke bedrijfsorganisatie (Besluit mandaat, volmacht en machtiging Vereffeningsorganisatie PBO 2019)</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1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11 april 2019, nr. WJZ/ 19063146, houdende regels betreffende het verlenen van mandaat, volmacht en machtiging inzake de Vereffeningsorganisatie voormalige publiekrechtelijke bedrijfsorganisatie (Besluit mandaat, volmacht en machtiging Vereffeningsorganisatie PBO 2019)</meta:user-defined>
    <meta:user-defined meta:name="DCTERMS.W3CDTF/DCTERMS.available">2019-04-16</meta:user-defined>
  </office:meta>
</office:document-meta>
</file>