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arapluplan ‘Geluidzone bedrijventerrein Bem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Thans ligt als ontwerp gereed het paraplubestemmingsplan ‘Geluidzone bedrijventerrein Bemmer’, Beek en Donk. In eerder vastgesteld beleid is een geluidszone benoemd rondom het bedrijventerrein Bemmer. In verband met de Wet geluidhinder dient deze grens ook planologisch vastgelegd te worden en daarvoor is dit ontwerp paraplubestemmingsplan ‘Geluidzone bedrijventerrein Bemmer’ opgesteld.</text:p>
            <text:p text:style-name="common-al">Het ontwerpbestemmingsplan met de bijbehorende stukken ligt van vrijdag 19 april 2019 tot en met donderdag 30 mei 2019 voor iedereen ter inzage bij de Informatiebalie in het gemeentehuis Laarbeek in Beek en Donk en is tevens digitaal raadpleegbaar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Dgeluidbemmer-ON01).</text:p>
            <text:p text:style-name="common-al">Omdat het kostenverhaal anderszins is verzekerd, is er geen exploitatieplan opgesteld.</text:p>
            <text:p text:style-name="common-al">Gedurende de termijn van ter inzage ligging kan iedereen een schriftelijke of mondelinge zienswijze over het ontwerpbestemmingsplan kenbaar maken. Er moet gemotiveerd aangegeven worden op welke onderdelen van het ontwerpbestemmingsplan de zienswijze betrekking heeft.</text:p>
            <text:p text:style-name="common-al">Schriftelijke zienwijzen moeten worden gericht aan de gemeenteraad van Laarbeek, Postbus 190, 5740 AD Beek en Donk. Voor het indienen van een mondelinge zienswijze kunt u contact opnemen met het team Ontwikkeling.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6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6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86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arapluplan ‘Geluidzone bedrijventerrein Bemmer’</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864</meta:user-defined>
    <meta:user-defined meta:name="OVERHEIDop.StcrtID/DC.identifier">stcrt-2019-21864</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Dgeluidbemmer-ON01</meta:user-defined>
    <meta:user-defined meta:name="OVERHEIDop.referentienummer">3792-2017</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