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Klein Molenbeek 4 en 9’,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overeenkomstig artikel 1.3.1. van het Besluit ruimtelijke ordening (Bro) bekend dat het volgende bestemmingsplan wordt opgesteld:</text:p>
            <text:p text:style-name="common-al">- ‘Klein Molenbeek 4 en 9’. Het plangebied is gelegen aan de adressen Klein Molenbeek 4 en 9. Het plan voorziet in een planologische regeling voor de realisatie van 4 woningen (2 per adres) middels kavelsplitsing.</text:p>
            <text:p text:style-name="common-al">Het is op dit moment nog niet mogelijk reacties tegen het voorontwerpbestemmingsplan naar voren te brengen. Dit komt later in de procedure wel aan de orde. </text:p>
            <text:p text:style-name="common-al">Het ontwerpbestemmingsplan zal op een nader te bepalen tijdstip gedurende zes weken ter inzage gelegd worden in het Stadskantoor aan de Jacob Obrechtlaan 4 te Bergen op Zoom en zijn dan ook te bekijken op de gemeentelijke website en via de landelijke website www.ruimtelijkeplannen.nl. Zodra het ontwerpbestemmingsplannen ter inzage worden gelegd, wordt dit vooraf gepubliceerd in de Gazet, op de gemeentelijke website en in de Staatscourant. </text:p>
            <text:p text:style-name="last-al">Voor meer informatie over deze vooraankondiging kunt u contact opnemen met het team Ruimtelijke Ordening 0164-277 769.</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7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4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4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Klein Molenbeek 4 en 9’, Bergen op Zoom</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845</meta:user-defined>
    <meta:user-defined meta:name="OVERHEIDop.StcrtID/DC.identifier">stcrt-2019-21845</meta:user-defined>
    <meta:user-defined meta:name="OVERHEID.TaxonomieBeleidsagenda/OVERHEID.category">Ruimte en infrastructuur | Organisatie en beleid</meta:user-defined>
    <meta:user-defined meta:name="OVERHEIDop.Ruimtelijkplan/OVERHEIDop.bekendmakingBetreffendePlan">NL.IMRO.0748.BP0248-01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5AZ 4</meta:user-defined>
    <meta:user-defined meta:name="OVERHEIDop.woonplaats">Bergen op Zoom</meta:user-defined>
    <meta:user-defined meta:name="OVERHEIDop.straatnaam">Klein-Molenb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063 387629</meta:user-defined>
    <meta:user-defined meta:name="OVERHEIDop.versieInformatie"/>
  </office:meta>
</office:document-meta>
</file>